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end" fo:line-height="150%"/>
    </style:style>
    <style:style style:name="T6" style:parent-style-name="預設段落字型" style:family="text">
      <style:text-properties style:font-name-asian="標楷體" fo:color="#000000" fo:font-size="8pt" style:font-size-asian="8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P15" style:parent-style-name="Standard" style:family="paragraph">
      <style:paragraph-properties style:snap-to-layout-grid="false" fo:text-align="end" fo:margin-bottom="0.125in" fo:line-height="150%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Standard" style:list-style-name="WWNum4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Standard" style:list-style-name="WWNum4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P32" style:parent-style-name="Standard" style:list-style-name="WWNum14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Standard" style:list-style-name="WWNum14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Standard" style:list-style-name="WWNum14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Standard" style:list-style-name="WWNum14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Standard" style:list-style-name="WWNum14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P43" style:parent-style-name="Standard" style:list-style-name="WWNum14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Standard" style:list-style-name="WWNum14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P47" style:parent-style-name="Standard" style:list-style-name="WWNum4" style:family="paragraph">
      <style:paragraph-properties style:snap-to-layout-grid="false" fo:margin-top="0.0416in" fo:margin-bottom="0.0416in" fo:line-height="150%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P51" style:parent-style-name="Standard" style:list-style-name="WWNum4" style:family="paragraph">
      <style:paragraph-properties style:snap-to-layout-grid="false" fo:margin-top="0.0416in" fo:margin-bottom="0.0416in" fo:line-height="150%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P53" style:parent-style-name="Standard" style:list-style-name="WWNum4" style:family="paragraph">
      <style:paragraph-properties style:snap-to-layout-grid="false" fo:margin-top="0.0416in" fo:margin-bottom="0.0416in" fo:line-height="150%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P55" style:parent-style-name="Standard" style:list-style-name="WWNum4" style:family="paragraph">
      <style:paragraph-properties style:snap-to-layout-grid="false" fo:margin-top="0.0416in" fo:margin-bottom="0.0416in" fo:line-height="150%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P57" style:parent-style-name="Standard" style:family="paragraph">
      <style:paragraph-properties style:snap-to-layout-grid="false" fo:margin-top="0.0416in" fo:margin-bottom="0.0416in" fo:line-height="150%" fo:margin-left="0.3937in">
        <style:tab-stops/>
      </style:paragraph-properties>
    </style:style>
  </office:automatic-styles>
  <office:body>
    <office:text text:use-soft-page-breaks="true">
      <text:p text:style-name="P1"><text:span text:style-name="T2">國立虎尾科技大學財務金融系</text:span><text:span text:style-name="T3">校外實習委員會</text:span><text:span text:style-name="T4">組織要點</text:span></text:p>
      <text:p text:style-name="P5"><text:span text:style-name="T6"><text:s text:c="71"/></text:span><text:span text:style-name="T7">107</text:span><text:span text:style-name="T8">年</text:span><text:span text:style-name="T9">12</text:span><text:span text:style-name="T10">月</text:span><text:span text:style-name="T11">05</text:span><text:span text:style-name="T12">日</text:span><text:span text:style-name="T13">107</text:span><text:span text:style-name="T14">學年度第三次系務會議通過</text:span></text:p>
      <text:p text:style-name="P15"><text:span text:style-name="T16">114</text:span><text:span text:style-name="T17">年</text:span><text:span text:style-name="T18">03</text:span><text:span text:style-name="T19">月</text:span><text:span text:style-name="T20">12</text:span><text:span text:style-name="T21">日</text:span><text:span text:style-name="T22">113</text:span><text:span text:style-name="T23">學年度第五次系務會議修</text:span><text:span text:style-name="T24">正</text:span><text:span text:style-name="T25">通過</text:span></text:p>
      <text:list text:style-name="WWNum4">
        <text:list-item text:start-value="1">
          <text:p text:style-name="P26"><text:span text:style-name="T27">依本校「國立虎尾科技大學實習委員會設置要點」第一條規定，特設財務金融系</text:span><text:span text:style-name="T28">校外實習委員會</text:span><text:span text:style-name="T29">，以下簡稱本委員會。</text:span></text:p>
        </text:list-item>
        <text:list-item>
          <text:p text:style-name="P30"><text:span text:style-name="T31">本委員會之主要職掌如下：</text:span></text:p>
        </text:list-item>
      </text:list>
      <text:list text:style-name="WWNum14">
        <text:list-item text:start-value="1">
          <text:p text:style-name="P32"><text:span text:style-name="T33">整體規劃及推動校外實習課程。</text:span></text:p>
        </text:list-item>
        <text:list-item>
          <text:p text:style-name="P34"><text:span text:style-name="T35">確認合作機構之評估結果及選定。</text:span></text:p>
        </text:list-item>
        <text:list-item>
          <text:p text:style-name="P36"><text:span text:style-name="T37">擬訂書面契約及學生個別實習計畫</text:span><text:span text:style-name="T38">。</text:span></text:p>
        </text:list-item>
        <text:list-item>
          <text:p text:style-name="P39"><text:span text:style-name="T40">協調、處理學生申訴、爭議及意外事件。</text:span></text:p>
        </text:list-item>
        <text:list-item>
          <text:p text:style-name="P41"><text:span text:style-name="T42">處理學生實習期滿前之終止實習。</text:span></text:p>
        </text:list-item>
        <text:list-item>
          <text:p text:style-name="P43"><text:span text:style-name="T44">追蹤處理及檢討學生實習輔導訪視結果。</text:span></text:p>
        </text:list-item>
        <text:list-item>
          <text:p text:style-name="P45"><text:span text:style-name="T46">其他學生權益保障相關事項。</text:span></text:p>
        </text:list-item>
      </text:list>
      <text:list text:style-name="WWNum4" text:continue-numbering="true">
        <text:list-item>
          <text:p text:style-name="P47"><text:span text:style-name="T48">本委員會由</text:span><text:span text:style-name="T49">五</text:span><text:span text:style-name="T50">位委員組成，系主任為當然委員兼任召集人，其餘委員由本系專任教師選舉產生。</text:span></text:p>
        </text:list-item>
        <text:list-item>
          <text:p text:style-name="P51"><text:span text:style-name="T52">本委員會委員之任期為一年，連選得連任。</text:span></text:p>
        </text:list-item>
        <text:list-item>
          <text:p text:style-name="P53"><text:span text:style-name="T54">本委員會召開會議時，得請校外實習課程指導老師或相關人員列席，提供資料及意見。</text:span></text:p>
        </text:list-item>
        <text:list-item>
          <text:p text:style-name="P55"><text:span text:style-name="T56">本要點經系務會議通過後公布實施，修正時亦同。</text:span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top="0.0027in" fo:margin-left="0.3277in" fo:text-indent="-0.2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style:text-line-through-type="none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 fo:language="en" fo:country="US"/>
    </style:style>
    <style:style style:name="ListLabel3" style:display-name="ListLabel 3" style:family="text">
      <style:text-properties fo:font-size="12pt" style:font-size-asian="12pt" style:font-size-complex="12pt" fo:language="en" fo:country="US"/>
    </style:style>
    <style:style style:name="ListLabel4" style:display-name="ListLabel 4" style:family="text">
      <style:text-properties style:use-window-font-color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text-line-through-type="none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list-format-name="NLF3" style:num-format="一, 二, 三, ...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list-format-name="NLF3" style:num-format="一, 二, 三, ...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3" style:num-format="一, 二, 三, ...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3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list-format-name="NLF4" style:num-format="一, 二, 三, ...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 fo:language="en" fo:country="US"/>
    </style:style>
    <text:list-style style:name="WWNum13" style:display-name="WWNum13">
      <text:list-level-style-number text:level="1" text:style-name="WW_CharLFO14LVL1" style:num-prefix="（" style:num-suffix="）" style:num-list-format-name="NLF4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 fo:language="en" fo:country="US"/>
    </style:style>
    <text:list-style style:name="WWNum14" style:display-name="WWNum14">
      <text:list-level-style-number text:level="1" text:style-name="WW_CharLFO15LVL1" style:num-suffix="." style:num-list-format-name="NLF5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技術學院電機工程技術系建教合作推行小組設置要點</dc:title>
    <meta:initial-creator>陳蝶謹</meta:initial-creator>
    <dc:creator>楊三賢</dc:creator>
    <meta:creation-date>2025-03-10T02:36:00Z</meta:creation-date>
    <dc:date>2025-07-30T04:03:00Z</dc:date>
    <meta:print-date>2018-11-14T03:20:00Z</meta:print-date>
    <meta:template xlink:href="Normal.dotm" xlink:type="simple"/>
    <meta:editing-cycles>5</meta:editing-cycles>
    <meta:editing-duration>PT240S</meta:editing-duration>
    <meta:user-defined meta:name="AppVersion">16.0000</meta:user-defined>
    <meta:user-defined meta:name="Company">Microsoft</meta:user-defined>
    <meta:document-statistic meta:page-count="1" meta:paragraph-count="1" meta:word-count="68" meta:character-count="457" meta:row-count="3" meta:non-whitespace-character-count="390"/>
  </office:meta>
</office:document-meta>
</file>