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line-height="100%" style:snap-to-layout-grid="false"/>
    </style:style>
    <style:style style:name="P2" style:family="paragraph" style:parent-style-name="Normal_20__28_Web_29_">
      <loext:graphic-properties draw:fill="solid" draw:fill-color="#ffffff"/>
      <style:paragraph-properties fo:margin-top="0.159cm" fo:margin-bottom="0.159cm" style:contextual-spacing="false" style:line-height-at-least="0.549cm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left="0.811cm" fo:margin-right="0cm" fo:margin-top="0.159cm" fo:margin-bottom="0.159cm" style:contextual-spacing="false" style:line-height-at-least="0.549cm" fo:text-indent="-0.811cm" style:auto-text-indent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left="0.811cm" fo:margin-right="0cm" fo:margin-top="0.159cm" fo:margin-bottom="0cm" style:contextual-spacing="false" style:line-height-at-least="0.549cm" fo:text-indent="-0.811cm" style:auto-text-indent="false" fo:background-color="#ffffff"/>
    </style:style>
    <style:style style:name="T1" style:family="text">
      <style:text-properties fo:color="#141823" loext:opacity="100%" style:font-name="Helvetica" fo:font-size="11.5pt" style:font-size-asian="11.5pt" style:font-name-complex="Helvetica1" style:font-size-complex="11.5pt"/>
    </style:style>
    <style:style style:name="T2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《財金系學程 Q &amp; A》</text:span></text:p>
      <text:h text:style-name="P1" text:outline-level="1"><text:span text:style-name="T2">Q：學程是什麼？</text:span></text:h>
      <text:p text:style-name="P3"><text:span text:style-name="T1">A：學程是本系依據同學未來職涯發展方向，規劃開設的系列課程，以引導同學培養多元跨領域的專業技能，因應未來就業市場的需求，提升同學的就業優勢。</text:span></text:p>
      <text:h text:style-name="P1" text:outline-level="1"><text:span text:style-name="T2">Q：修學程有什麼好處？</text:span></text:h>
      <text:p text:style-name="P3"><text:span text:style-name="T1">A：學程的修讀較輔系更具彈性，如修畢學程應修學分，可取得學程證書，證明自己具備特定(跨)領域的專業能力，可提升就業競爭力。未來若繼續升學，學程證書在資格審查時，有加分效果。當然就業面試時，修畢的學程亦可列入履歷資料，相信也具有加分效果。而修畢的學程學分，也可計入大學畢業學分，算是一舉多得。</text:span></text:p>
      <text:h text:style-name="P1" text:outline-level="1"><text:span text:style-name="T2">Q：沒修完申請學程的應修學分，是否不能畢業？</text:span></text:h>
      <text:p text:style-name="P3"><text:span text:style-name="T1">A：針對104學年(含)前入學的同學而言，學程一經申請，並没有必須修畢的強制性。如果沒修完學程的應修學分，只是無法拿到學程證書，在畢業資格的認定方面，完全不受影響。而修過的相關學科，仍可計入大學畢業學分。但對105學年起入學的同學，本系則設有學程畢業門檻，必須至少修畢一個學程方能畢業。</text:span></text:p>
      <text:h text:style-name="P1" text:outline-level="1"><text:span text:style-name="T2">Q：如果我有意修讀學程，是否現在就該立即提出申請？</text:span></text:h>
      <text:p text:style-name="P3"><text:span text:style-name="T1">A：對，這樣做有利而無害。人總是有惰性，想做的事情，如果因當下沒急迫性，不立即採取行動的話，以後可能因故拖延，以致難以完成。建議同學有修學程的想法時，就立刻提出申請，將修學程列入重要的目標之一，除了可以趁早擬定未來的修課計劃，給予自己修畢學程的強迫性外，本系也會依據同學選修學程情形，安排開課師資，如此將有助於同學順利取得學程證書。</text:span></text:p>
      <text:h text:style-name="P1" text:outline-level="1"><text:span text:style-name="T2">Q：可以同時申請多個學程嗎？</text:span></text:h>
      <text:p text:style-name="P3"><text:span text:style-name="T1">A：可以，修讀學程數目並無上限，如果能力允許的話，甚至可以同時修讀本系全部學程。</text:span></text:p>
      <text:h text:style-name="P1" text:outline-level="1"><text:span text:style-name="T2">Q：哪裡可查詢到修讀學程的相關規定？</text:span></text:h>
      <text:p text:style-name="P3"><text:span text:style-name="T1">A：請到財金系系網，點選左側「課程資訊」，再點選「學程資料」即可。</text:span></text:p>
      <text:h text:style-name="P1" text:outline-level="1"><text:span text:style-name="T2">Q：如何申請學程修讀？</text:span></text:h>
      <text:p text:style-name="P3"><text:span text:style-name="T1">A：請至本校「學程修讀暨學程證書申請平台」填寫資料，再將申請表紙本送交系辦用印即可。申請平台的連結途徑有二：<text:line-break/>(一)校網「使用者入口列」→「在校學生」→「課務資訊」→「學程修讀暨學程證書申請平台」；<text:line-break/>(二)系網「課程資訊」→「學程資料」→「學程修讀暨學程證書申請平台」。</text:span></text:p>
      <text:h text:style-name="P1" text:outline-level="1"><text:soft-page-break/><text:span text:style-name="T2">Q：學程之修讀，應於何時提出申請？</text:span></text:h>
      <text:p text:style-name="P3"><text:span text:style-name="T1">A：本系學程修讀不訂申請期限，隨時可提出申請。但為了作業方便，各班級可自訂統一申請期限，屆時由班代收集全班同學的申請單，再一起送交系辦處理。</text:span></text:p>
      <text:h text:style-name="P1" text:outline-level="1"><text:span text:style-name="T2">Q：在哪裡修學程學分？</text:span></text:h>
      <text:p text:style-name="P3"><text:span text:style-name="T1">A：凡本校各系所開授之課程，只要與學程課程規劃表中，所列學科名稱相同者，無論是本系或外系所開授之課程，同學皆可修讀，並得採計為學程學分。但請注意，在大學畢業學分的採計方面，對104學年(含)前入學的同學而言，在外系修課有三門課(九學分)的上限；而105學年起入學的同學，外系修課的上限，放寬至四門課(十二學分)。</text:span></text:p>
      <text:h text:style-name="P1" text:outline-level="1"><text:span text:style-name="T2">Q：在學程申請前所修過的課程，可以採認為學程應修學分嗎？</text:span></text:h>
      <text:p text:style-name="P3"><text:span text:style-name="T1">A：可以，學程應修學分之採認，可溯及既往。凡之前修過的課程，只要與學程課程規劃表中，所列學科名稱相同者，皆得採計為學程應修學分。</text:span></text:p>
      <text:h text:style-name="P1" text:outline-level="1"><text:span text:style-name="T2">Q：外系同學可以申請財金系學程嗎？</text:span><text:bookmark text:name="_GoBack"/></text:h>
      <text:p text:style-name="P4"><text:span text:style-name="T1">A：可以，本系學程開放給本校大學部各系學生修讀，歡迎外系同學也一起來修讀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</meta:initial-creator>
    <dc:creator>user</dc:creator>
    <meta:editing-cycles>3</meta:editing-cycles>
    <meta:creation-date>2022-07-11T01:29:00</meta:creation-date>
    <dc:date>2022-07-11T01:31:00</dc:date>
    <meta:editing-duration>PT2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2" meta:paragraph-count="23" meta:word-count="1241" meta:character-count="1254" meta:non-whitespace-character-count="1249"/>
    <meta:user-defined meta:name="AppVersion">16.0000</meta:user-defined>
    <meta:template xlink:type="simple" xlink:actuate="onRequest" xlink:title="Normal" xlink:href=""/>
  </office:meta>
</office:document-meta>
</file>