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4" style:parent-style-name="內文" style:family="paragraph">
      <style:paragraph-properties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/>
      <style:text-properties style:font-name-asian="標楷體"/>
    </style:style>
    <style:style style:name="P7" style:parent-style-name="內文" style:list-style-name="LFO1" style:family="paragraph">
      <style:paragraph-properties fo:text-align="justify" fo:margin-top="0.125in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fo:text-align="justify" fo:margin-top="0.125in" fo:text-indent="-0.5in"/>
      <style:text-properties style:font-name-asian="標楷體"/>
    </style:style>
    <style:style style:name="P18" style:parent-style-name="內文" style:list-style-name="LFO1" style:family="paragraph">
      <style:paragraph-properties fo:text-align="justify" fo:margin-top="0.125in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list-style-name="LFO1" style:family="paragraph">
      <style:paragraph-properties fo:text-align="justify" fo:margin-top="0.125in" fo:text-indent="-0.5in"/>
      <style:text-properties style:font-name-asian="標楷體"/>
    </style:style>
    <style:style style:name="P30" style:parent-style-name="內文" style:list-style-name="LFO1" style:family="paragraph">
      <style:paragraph-properties fo:text-align="justify" fo:margin-top="0.1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fo:text-align="justify" fo:margin-top="0.125in"/>
      <style:text-properties style:font-name-asian="標楷體"/>
    </style:style>
    <style:style style:name="P39" style:parent-style-name="內文" style:list-style-name="LFO1" style:family="paragraph">
      <style:paragraph-properties fo:text-align="justify" fo:margin-top="0.125in" fo:text-indent="-0.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P49" style:parent-style-name="內文" style:list-style-name="LFO1" style:family="paragraph">
      <style:paragraph-properties fo:text-align="justify" fo:margin-top="0.125in"/>
    </style:style>
    <style:style style:name="T50" style:parent-style-name="預設段落字型" style:family="text">
      <style:text-properties style:font-name-asian="標楷體" style:font-name-complex="標楷體"/>
    </style:style>
    <style:style style:name="P51" style:parent-style-name="內文" style:list-style-name="LFO1" style:family="paragraph">
      <style:paragraph-properties fo:text-align="justify" fo:margin-top="0.125in" fo:text-indent="-0.5in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內文" style:list-style-name="LFO1" style:family="paragraph">
      <style:paragraph-properties fo:text-align="justify" fo:margin-top="0.125in" fo:text-indent="-0.5in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center" fo:margin-left="0.0986in">
        <style:tab-stops/>
      </style:paragraph-properties>
      <style:text-properties style:font-name-asian="標楷體"/>
    </style:style>
    <style:style style:name="TableColumn61" style:family="table-column">
      <style:table-column-properties style:column-width="0.6062in"/>
    </style:style>
    <style:style style:name="TableColumn62" style:family="table-column">
      <style:table-column-properties style:column-width="2.1069in"/>
    </style:style>
    <style:style style:name="TableColumn63" style:family="table-column">
      <style:table-column-properties style:column-width="0.7534in"/>
    </style:style>
    <style:style style:name="TableColumn64" style:family="table-column">
      <style:table-column-properties style:column-width="0.7541in"/>
    </style:style>
    <style:style style:name="TableColumn65" style:family="table-column">
      <style:table-column-properties style:column-width="1.6923in"/>
    </style:style>
    <style:style style:name="Table60" style:family="table">
      <style:table-properties style:width="5.9131in" fo:margin-left="0in" table:align="left"/>
    </style:style>
    <style:style style:name="TableRow66" style:family="table-row">
      <style:table-row-properties style:row-height="0.4125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標楷體"/>
    </style:style>
    <style:style style:name="TableRow82" style:family="table-row">
      <style:table-row-properties style:min-row-height="0.289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name-complex="標楷體"/>
    </style:style>
    <style:style style:name="P85" style:parent-style-name="內文" style:family="paragraph">
      <style:paragraph-properties fo:margin-left="-0.0013in" fo:text-indent="0.168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895in"/>
    </style:style>
    <style:style style:name="P96" style:parent-style-name="內文" style:family="paragraph">
      <style:paragraph-properties fo:text-align="center"/>
      <style:text-properties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895in"/>
    </style:style>
    <style:style style:name="P105" style:parent-style-name="內文" style:family="paragraph">
      <style:paragraph-properties fo:text-align="center"/>
      <style:text-properties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68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68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68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68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68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68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68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80" style:family="table-row">
      <style:table-row-properties style:min-row-height="0.268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89" style:family="table-row">
      <style:table-row-properties style:min-row-height="0.268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98" style:family="table-row">
      <style:table-row-properties style:min-row-height="0.268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07" style:family="table-row">
      <style:table-row-properties style:min-row-height="0.268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68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268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68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43" style:family="table-row">
      <style:table-row-properties style:min-row-height="0.268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52" style:family="table-row">
      <style:table-row-properties style:min-row-height="0.268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61" style:family="table-row">
      <style:table-row-properties style:min-row-height="0.268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70" style:family="table-row">
      <style:table-row-properties style:min-row-height="0.268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標楷體" style:font-weight-complex="bold"/>
    </style:style>
    <style:style style:name="P273" style:parent-style-name="內文" style:family="paragraph">
      <style:text-properties style:font-name="標楷體" style:font-name-asian="標楷體" style:font-name-complex="標楷體" style:font-weight-complex="bold"/>
    </style:style>
    <style:style style:name="P274" style:parent-style-name="內文" style:family="paragraph">
      <style:paragraph-properties fo:break-before="page" fo:text-align="justify"/>
      <style:text-properties style:font-name-asian="標楷體" fo:color="#000000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olumn277" style:family="table-column">
      <style:table-column-properties style:column-width="2.4847in"/>
    </style:style>
    <style:style style:name="TableColumn278" style:family="table-column">
      <style:table-column-properties style:column-width="2.484in"/>
    </style:style>
    <style:style style:name="TableColumn279" style:family="table-column">
      <style:table-column-properties style:column-width="1.2673in"/>
    </style:style>
    <style:style style:name="Table276" style:family="table">
      <style:table-properties style:width="6.2361in" fo:margin-left="0in" table:align="left"/>
    </style:style>
    <style:style style:name="TableRow280" style:family="table-row">
      <style:table-row-properties style:min-row-height="0.496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3" style:parent-style-name="內文" style:family="paragraph">
      <style:paragraph-properties fo:widows="2" fo:orphans="2" style:text-autospace="none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DFKaiShu-SB-Estd-BF" fo:color="#FF0000" style:letter-kerning="false" fo:font-size="11pt" style:font-size-asian="11pt" style:font-size-complex="10pt"/>
    </style:style>
    <style:style style:name="P286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 style:language-asian="en" style:country-asian="US"/>
    </style:style>
    <style:style style:name="TableRow287" style:family="table-row">
      <style:table-row-properties style:min-row-height="0.312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fo:text-align="center"/>
    </style:style>
    <style:style style:name="T290" style:parent-style-name="預設段落字型" style:family="text">
      <style:text-properties style:font-name="標楷體" style:font-name-asian="標楷體" style:font-name-complex="DFKaiShu-SB-Estd-BF" style:letter-kerning="false" style:font-size-complex="11pt" style:language-asian="en" style:country-asian="US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fo:text-align="center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 style:font-size-complex="11pt" style:language-asian="en" style:country-asian="US"/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fo:text-align="center"/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1pt" style:language-asian="en" style:country-asian="US"/>
    </style:style>
    <style:style style:name="TableRow299" style:family="table-row">
      <style:table-row-properties style:min-row-height="6.756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0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0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0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1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1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1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1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1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1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1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1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1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0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2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P326" style:parent-style-name="清單段落" style:list-style-name="LFO6" style:family="paragraph">
      <style:paragraph-properties style:snap-to-layout-grid="false" fo:margin-left="0.25in">
        <style:tab-stops/>
      </style:paragraph-properties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2" fo:orphans="2" style:text-autospace="none" style:snap-to-layout-grid="false" fo:text-align="justify" style:vertical-align="baseline" fo:margin-left="0.3187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3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3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3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3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fo:hyphenate="false"/>
    </style:style>
    <style:style style:name="T339" style:parent-style-name="預設段落字型" style:family="text">
      <style:text-properties style:font-name="標楷體" style:font-name-asian="標楷體" style:font-name-complex="Courier New" style:letter-kerning="false"/>
    </style:style>
    <style:style style:name="T3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4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4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50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5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5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5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5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5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5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5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5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59" style:parent-style-name="清單段落" style:list-style-name="LFO4" style:family="paragraph">
      <style:paragraph-properties style:snap-to-layout-grid="false" fo:text-align="justify" fo:margin-left="0.2881in" fo:margin-right="0.0631in" fo:text-indent="-0.2298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5" style:parent-style-name="清單段落" style:list-style-name="LFO4" style:family="paragraph">
      <style:paragraph-properties style:snap-to-layout-grid="false" fo:text-align="justify" fo:margin-left="0.2881in" fo:margin-right="0.0631in" fo:text-indent="-0.2298in">
        <style:tab-stops/>
      </style:paragraph-properties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list-style-name="LFO5" style:family="paragraph">
      <style:paragraph-properties style:text-autospace="none" style:snap-to-layout-grid="false" fo:text-align="justify" style:vertical-align="baseline" fo:margin-left="0.375in" fo:text-indent="-0.02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0pt" fo:hyphenate="false"/>
    </style:style>
    <style:style style:name="P405" style:parent-style-name="內文" style:family="paragraph">
      <style:paragraph-properties fo:text-align="justify"/>
      <style:text-properties style:font-name-asian="標楷體" fo:color="#000000"/>
    </style:style>
  </office:automatic-styles>
  <office:body>
    <office:text text:use-soft-page-breaks="true">
      <text:p text:style-name="P1"><text:bookmark-start text:name="_Toc415220050"/>國立虎尾科技大學證券投資學程設置細則<text:bookmark-end text:name="_Toc415220050"/></text:p>
      <text:p text:style-name="P2">104年12月29日104學年度<text:s/>第二次教務會議通過</text:p>
      <text:p text:style-name="P3"><text:s/>113年10月16日<text:s/>113學年度第二次系務會議修正通過</text:p>
      <text:p text:style-name="P4">113年12月17日<text:s/>113學年度第一次院課程委員會議修正通過</text:p>
      <text:p text:style-name="P5">114年1月9日113學年度第<text:s/>2<text:s/>次教務會議修正通過</text:p>
      <text:p text:style-name="P6"/>
      <text:list text:style-name="LFO1" text:continue-numbering="true">
        <text:list-item>
          <text:p text:style-name="P7"><text:span text:style-name="T8">法規依據：</text:span><text:span text:style-name="T9">依據</text:span><text:span text:style-name="T10">「國立虎尾科技大學學程設置要點」訂定</text:span><text:span text:style-name="T11">證券投資</text:span><text:span text:style-name="T12">學程</text:span><text:span text:style-name="T13">(</text:span><text:span text:style-name="T14">以下稱本學程</text:span><text:span text:style-name="T15">)</text:span><text:span text:style-name="T16">設置細則。</text:span></text:p>
        </text:list-item>
        <text:list-item>
          <text:p text:style-name="P17">設置目標：以證券投資專業為基礎，強化資訊應用技能，以培育兼備投資分析、數據分析與財金智能之優質金融專業人才。</text:p>
        </text:list-item>
        <text:list-item>
          <text:p text:style-name="P18"><text:span text:style-name="T19">學程執行：</text:span><text:span text:style-name="T20">本學程由本校財務金融系</text:span><text:span text:style-name="T21">(</text:span><text:span text:style-name="T22">以下簡稱本系</text:span><text:span text:style-name="T23">)</text:span><text:span text:style-name="T24">負責規劃</text:span><text:span text:style-name="T25">，</text:span><text:span text:style-name="T26">本校相關系所協力規劃開課</text:span><text:span text:style-name="T27">，並由本系指定一名專任教師擔任本學程召集人，負責統籌相關行政事宜</text:span><text:span text:style-name="T28">。</text:span></text:p>
        </text:list-item>
        <text:list-item>
          <text:p text:style-name="P29">修讀資格：凡本校大學部各系學生皆可申請修讀。</text:p>
        </text:list-item>
        <text:list-item>
          <text:p text:style-name="P30"><text:span text:style-name="T31">申請方式：依本系公告</text:span><text:span text:style-name="T32">時間，逕至本校</text:span><text:span text:style-name="T33">「</text:span><text:span text:style-name="T34">學程修讀暨證書申請平台</text:span><text:span text:style-name="T35">」提出並</text:span><text:span text:style-name="T36">完成申請程序</text:span><text:span text:style-name="T37">。</text:span></text:p>
        </text:list-item>
        <text:list-item>
          <text:p text:style-name="P38">課程規劃及應修學分：最低修讀總學分數至少為18學分，其中包括必修課程至少6學分，選修課程至少12學分。本學程之課程規劃，詳如附表所示。</text:p>
        </text:list-item>
        <text:list-item>
          <text:p text:style-name="P39"><text:span text:style-name="T40">成績及學分</text:span><text:span text:style-name="T41">認列方式：</text:span><text:span text:style-name="T42">學生修讀本學程之各科課程成績，計入當學期學業平均成績，並併入每學期修讀學分之上限；所修課程如為原肄業主系規劃的必選修課程，其學分數得計入原肄業主系畢業應修學分數</text:span><text:span text:style-name="T43">，但本系學生選修外系課程之學分，依本系課程規劃表</text:span><text:span text:style-name="T44">(</text:span><text:span text:style-name="T45">科目表</text:span><text:span text:style-name="T46">)</text:span><text:span text:style-name="T47">所載規定處理</text:span><text:span text:style-name="T48">。</text:span></text:p>
        </text:list-item>
        <text:list-item>
          <text:p text:style-name="P49"><text:span text:style-name="T50">學程修讀證明：學生經核准且修畢本學程最低學分以上之課程且成績合格者，經本校規定程序審查通過後，由本校發給學程修讀證明書。</text:span></text:p>
        </text:list-item>
        <text:list-item>
          <text:p text:style-name="P51"><text:span text:style-name="T52">補充規定：本細則如有新增情事，依修正程序辦理；如有未規定事宜，悉依本校學程設置要點及相關法令章則辦理。</text:span></text:p>
        </text:list-item>
        <text:list-item>
          <text:p text:style-name="P53"><text:span text:style-name="T54">實施程序：本細則依程序經本校教務</text:span><text:span text:style-name="T55">會議通過，</text:span><text:span text:style-name="T56">並經</text:span><text:span text:style-name="T57">核定後實施，修正時亦同。</text:span></text:p>
        </text:list-item>
      </text:list>
      <text:p text:style-name="P58"/>
      <text:soft-page-break/>
      <text:p text:style-name="P59">附表：證券投資學程課程規劃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類別</text:span></text:p>
          </table:table-cell>
          <table:table-cell table:style-name="TableCell70">
            <text:p text:style-name="P71"><text:span text:style-name="T72">課程名稱</text:span></text:p>
          </table:table-cell>
          <table:table-cell table:style-name="TableCell73">
            <text:p text:style-name="P74"><text:span text:style-name="T75">學分數</text:span></text:p>
          </table:table-cell>
          <table:table-cell table:style-name="TableCell76">
            <text:p text:style-name="P77"><text:span text:style-name="T78">時數</text:span></text:p>
          </table:table-cell>
          <table:table-cell table:style-name="TableCell79">
            <text:p text:style-name="P80"><text:span text:style-name="T81">開課系所</text:span></text:p>
          </table:table-cell>
        </table:table-row>
        <table:table-row table:style-name="TableRow82">
          <table:table-cell table:style-name="TableCell83" table:number-rows-spanned="3">
            <text:p text:style-name="P84">必*</text:p>
            <text:p text:style-name="P85"><text:span text:style-name="T86">修</text:span></text:p>
          </table:table-cell>
          <table:table-cell table:style-name="TableCell87">
            <text:p text:style-name="P88">投資學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3</text:p>
          </table:table-cell>
          <table:table-cell table:style-name="TableCell93" table:number-rows-spanned="20">
            <text:p text:style-name="P94">本系所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衍生性金融商品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證券分析實務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17">
            <text:p text:style-name="P115">選</text:p>
            <text:p text:style-name="P116"><text:span text:style-name="T117">修</text:span></text:p>
          </table:table-cell>
          <table:table-cell table:style-name="TableCell118">
            <text:p text:style-name="P119">個體經濟學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總體經濟學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計量經濟學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投資組合管理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固定收益證券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國際金融與匯兌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資料處理與分析(一)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資料處理與分析(二)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3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金融市場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金融行銷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財務風險管理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3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金融資訊概論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投資銀行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金融法規(一)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3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金融法規(二)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共同基金管理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財務報表分析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註：</text:p>
            <text:p text:style-name="P273"><text:s/>*必修課程至少6學分以上</text:p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國立虎尾科技大學財務金融系<text:s/>證券投資學程設置細則</text:p>
            <text:p text:style-name="P283"><text:span text:style-name="T284">修正條文對照表</text:span><text:span text:style-name="T285"><text:s/></text:span></text:p>
            <text:p text:style-name="P286">113.10.16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修正條文</text:span><text:span text:style-name="T291">（附表）</text:span></text:p>
          </table:table-cell>
          <table:table-cell table:style-name="TableCell292">
            <text:p text:style-name="P293"><text:span text:style-name="T294">現行條文</text:span><text:span text:style-name="T295">（附表）</text:span></text:p>
          </table:table-cell>
          <table:table-cell table:style-name="TableCell296">
            <text:p text:style-name="P297"><text:span text:style-name="T298">說 明</text:span></text:p>
          </table:table-cell>
        </table:table-row>
        <table:table-row table:style-name="TableRow299">
          <table:table-cell table:style-name="TableCell300">
            <text:p text:style-name="P301"><text:bookmark-start text:name="_Hlk436733055"/>附表</text:p>
            <text:p text:style-name="P302">必修</text:p>
            <text:p text:style-name="P303">投資學</text:p>
            <text:p text:style-name="P304">衍生性金融商品</text:p>
            <text:p text:style-name="P305">證券分析實務</text:p>
            <text:p text:style-name="P306">選修</text:p>
            <text:p text:style-name="P307">個體經濟學</text:p>
            <text:p text:style-name="P308">總體經濟學</text:p>
            <text:p text:style-name="P309">計量經濟學</text:p>
            <text:p text:style-name="P310">投資組合管理</text:p>
            <text:p text:style-name="P311">固定收益證券</text:p>
            <text:p text:style-name="P312">國際金融與匯兌</text:p>
            <text:p text:style-name="P313">資料處理與分析(一)</text:p>
            <text:p text:style-name="P314">資料處理與分析(二)</text:p>
            <text:p text:style-name="P315">金融市場</text:p>
            <text:p text:style-name="P316">金融行銷</text:p>
            <text:p text:style-name="P317">財務風險管理</text:p>
            <text:p text:style-name="P318">金融資訊概論</text:p>
            <text:p text:style-name="P319">投資銀行</text:p>
            <text:p text:style-name="P320">金融法規(一)</text:p>
            <text:p text:style-name="P321">金融法規(二)</text:p>
            <text:p text:style-name="P322">共同基金管理</text:p>
            <text:p text:style-name="P323">財務報表分析</text:p>
            <text:p text:style-name="P324"><text:span text:style-name="T325">註</text:span></text:p>
            <text:list text:style-name="LFO6" text:continue-numbering="true">
              <text:list-item>
                <text:p text:style-name="P326"><text:span text:style-name="T327">*</text:span><text:span text:style-name="T328">必修課程至少6學分以上</text:span><text:span text:style-name="T329">。</text:span></text:p>
              </text:list-item>
            </text:list>
            <text:p text:style-name="P330">開課系所</text:p>
            <text:p text:style-name="P331">本系所</text:p>
            <text:p text:style-name="P332"/>
          </table:table-cell>
          <table:table-cell table:style-name="TableCell333">
            <text:p text:style-name="P334">附表</text:p>
            <text:p text:style-name="P335">必修</text:p>
            <text:p text:style-name="P336">投資學</text:p>
            <text:p text:style-name="P337">金融交易實務</text:p>
            <text:p text:style-name="P338"><text:span text:style-name="T339">證券分析實務</text:span><text:span text:style-name="T340">**</text:span></text:p>
            <text:p text:style-name="P341">選修</text:p>
            <text:p text:style-name="P342">個體經濟學</text:p>
            <text:p text:style-name="P343">總體經濟學</text:p>
            <text:p text:style-name="P344">計量經濟學</text:p>
            <text:p text:style-name="P345">投資組合管理</text:p>
            <text:p text:style-name="P346">固定收益證券</text:p>
            <text:p text:style-name="P347">國際金融與匯兌</text:p>
            <text:p text:style-name="P348">衍生性金融商品</text:p>
            <text:p text:style-name="P349">金融市場</text:p>
            <text:p text:style-name="P350">行為財務</text:p>
            <text:p text:style-name="P351">資料庫管理系統</text:p>
            <text:p text:style-name="P352">進階資料庫管理</text:p>
            <text:p text:style-name="P353">投資銀行</text:p>
            <text:p text:style-name="P354">財務工程</text:p>
            <text:p text:style-name="P355">金融法規(一)</text:p>
            <text:p text:style-name="P356">金融法規(二)</text:p>
            <text:p text:style-name="P357">共同基金管理</text:p>
            <text:p text:style-name="P358">註</text:p>
            <text:list text:style-name="LFO4" text:continue-numbering="true">
              <text:list-item>
                <text:p text:style-name="P359"><text:span text:style-name="T360">*</text:span><text:span text:style-name="T361">必修課程至少</text:span><text:span text:style-name="T362">6</text:span><text:span text:style-name="T363">學分以上</text:span><text:span text:style-name="T364">，其中須包含「投資學</text:span><text:span text:style-name="T365">(3</text:span><text:span text:style-name="T366">學分</text:span><text:span text:style-name="T367">/3</text:span><text:span text:style-name="T368">小時</text:span><text:span text:style-name="T369">)</text:span><text:span text:style-name="T370">」課程，餘</text:span><text:span text:style-name="T371">3</text:span><text:span text:style-name="T372">學分得以二選一方式，修讀「金融交易實務</text:span><text:span text:style-name="T373">(3</text:span><text:span text:style-name="T374">學分</text:span><text:span text:style-name="T375">/3</text:span><text:span text:style-name="T376">小時</text:span><text:span text:style-name="T377">)</text:span><text:span text:style-name="T378">」或「證券分析實務</text:span><text:span text:style-name="T379">(3</text:span><text:span text:style-name="T380">學分</text:span><text:span text:style-name="T381">/3</text:span><text:span text:style-name="T382">小時</text:span><text:span text:style-name="T383">)</text:span><text:span text:style-name="T384">」課程。</text:span></text:p>
              </text:list-item>
              <text:list-item>
                <text:p text:style-name="P385"><text:span text:style-name="T386">**</text:span><text:span text:style-name="T387">「證券分析實務</text:span><text:span text:style-name="T388">(3<text:s/></text:span><text:span text:style-name="T389">學分</text:span><text:span text:style-name="T390">/3<text:s/></text:span><text:span text:style-name="T391">小時</text:span><text:span text:style-name="T392">)</text:span><text:span text:style-name="T393">」課程，得以「證券投資實務</text:span><text:span text:style-name="T394">(3<text:s/></text:span><text:span text:style-name="T395">學分</text:span><text:span text:style-name="T396">/3<text:s/></text:span><text:span text:style-name="T397">小時</text:span><text:span text:style-name="T398">)</text:span><text:span text:style-name="T399">」抵免之。</text:span></text:p>
              </text:list-item>
            </text:list>
            <text:p text:style-name="P400">開課系所</text:p>
            <text:p text:style-name="P401"><text:span text:style-name="T402">本校相關系所</text:span></text:p>
          </table:table-cell>
          <table:table-cell table:style-name="TableCell403">
            <text:list text:style-name="LFO5" text:continue-numbering="true">
              <text:list-item>
                <text:p text:style-name="P404">調整科目名稱。</text:p>
              </text:list-item>
            </text:list>
          </table:table-cell>
        </table:table-row>
      </table:table>
      <text:p text:style-name="P405"><text:bookmark-end text:name="_Hlk436733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use-window-font-color="true"/>
    </style:style>
    <style:style style:name="WW_CharLFO5LVL1" style:family="text">
      <style:text-properties style:letter-kerning="true"/>
    </style:style>
    <style:style style:name="WW_CharLFO6LVL1" style:family="text">
      <style:text-properties style:use-window-font-color="true" fo:font-size="12pt" style:font-size-asian="12pt" style:font-size-complex="10pt"/>
    </style:style>
    <style:style style:name="WW_CharLFO7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金融行銷學程設置細則</dc:title>
    <meta:initial-creator>管理學院財務金融系李竹芬</meta:initial-creator>
    <dc:creator>user</dc:creator>
    <meta:creation-date>2025-02-18T09:57:00Z</meta:creation-date>
    <dc:date>2025-02-18T09:57:00Z</dc:date>
    <meta:print-date>2024-10-28T02:2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