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line-break="normal" style:snap-to-layout-grid="false" fo:text-align="end"/>
      <style:text-properties style:font-name-asian="標楷體" style:font-name-complex="標楷體" fo:font-size="9pt" style:font-size-asian="9pt" style:font-size-complex="9pt"/>
    </style:style>
    <style:style style:name="P6" style:parent-style-name="內文" style:family="paragraph">
      <style:paragraph-properties style:snap-to-layout-grid="false" fo:text-align="end"/>
      <style:text-properties style:font-name-asian="標楷體" style:font-name-complex="標楷體" fo:font-size="9pt" style:font-size-asian="9pt" style:font-size-complex="9pt"/>
    </style:style>
    <style:style style:name="P7" style:parent-style-name="內文" style:family="paragraph">
      <style:paragraph-properties style:snap-to-layout-grid="false" fo:text-align="end"/>
      <style:text-properties style:font-name-asian="標楷體" style:font-name-complex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end"/>
      <style:text-properties style:font-name-asian="標楷體" style:font-name-complex="標楷體" fo:font-size="9pt" style:font-size-asian="9pt" style:font-size-complex="9pt"/>
    </style:style>
    <style:style style:name="P9" style:parent-style-name="內文" style:family="paragraph">
      <style:paragraph-properties style:snap-to-layout-grid="false" fo:text-align="end"/>
      <style:text-properties style:font-name-asian="標楷體"/>
    </style:style>
    <style:style style:name="P10" style:parent-style-name="內文" style:list-style-name="LFO1" style:family="paragraph">
      <style:paragraph-properties fo:text-align="justify" fo:margin-top="0.125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list-style-name="LFO1" style:family="paragraph">
      <style:paragraph-properties fo:text-align="justify" fo:margin-top="0.125in" fo:text-indent="-0.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" style:family="paragraph">
      <style:paragraph-properties fo:text-align="justify" fo:margin-top="0.125in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P43" style:parent-style-name="內文" style:list-style-name="LFO1" style:family="paragraph">
      <style:paragraph-properties fo:text-align="justify" fo:margin-top="0.125in" fo:text-indent="-0.5in"/>
      <style:text-properties style:font-name-asian="標楷體"/>
    </style:style>
    <style:style style:name="P44" style:parent-style-name="內文" style:list-style-name="LFO1" style:family="paragraph">
      <style:paragraph-properties fo:text-align="justify" fo:margin-top="0.12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" style:family="paragraph">
      <style:paragraph-properties fo:text-align="justify" fo:margin-top="0.125in"/>
      <style:text-properties style:font-name-asian="標楷體"/>
    </style:style>
    <style:style style:name="P53" style:parent-style-name="內文" style:list-style-name="LFO1" style:family="paragraph">
      <style:paragraph-properties fo:text-align="justify" fo:margin-top="0.125in" fo:text-indent="-0.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P63" style:parent-style-name="內文" style:list-style-name="LFO1" style:family="paragraph">
      <style:paragraph-properties fo:text-align="justify" fo:margin-top="0.125in"/>
    </style:style>
    <style:style style:name="T64" style:parent-style-name="預設段落字型" style:family="text">
      <style:text-properties style:font-name-asian="標楷體" style:font-name-complex="標楷體"/>
    </style:style>
    <style:style style:name="P65" style:parent-style-name="內文" style:list-style-name="LFO1" style:family="paragraph">
      <style:paragraph-properties fo:text-align="justify" fo:margin-top="0.125in" fo:text-indent="-0.5in"/>
    </style:style>
    <style:style style:name="T66" style:parent-style-name="預設段落字型" style:family="text">
      <style:text-properties style:font-name-asian="標楷體" style:font-name-complex="標楷體"/>
    </style:style>
    <style:style style:name="P67" style:parent-style-name="內文" style:list-style-name="LFO1" style:family="paragraph">
      <style:paragraph-properties fo:text-align="justify" fo:margin-top="0.125in" fo:text-indent="-0.5in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內文" style:family="paragraph">
      <style:paragraph-properties fo:widows="2" fo:orphans="2" fo:break-before="page"/>
      <style:text-properties style:font-name-asian="標楷體"/>
    </style:style>
    <style:style style:name="P72" style:parent-style-name="內文" style:family="paragraph">
      <style:paragraph-properties style:snap-to-layout-grid="false" fo:text-align="center" fo:margin-left="0.0986in">
        <style:tab-stops/>
      </style:paragraph-properties>
      <style:text-properties style:font-name-asian="標楷體"/>
    </style:style>
    <style:style style:name="TableColumn74" style:family="table-column">
      <style:table-column-properties style:column-width="0.5368in" style:use-optimal-column-width="false"/>
    </style:style>
    <style:style style:name="TableColumn75" style:family="table-column">
      <style:table-column-properties style:column-width="2.2069in" style:use-optimal-column-width="false"/>
    </style:style>
    <style:style style:name="TableColumn76" style:family="table-column">
      <style:table-column-properties style:column-width="0.6236in" style:use-optimal-column-width="false"/>
    </style:style>
    <style:style style:name="TableColumn77" style:family="table-column">
      <style:table-column-properties style:column-width="0.6243in" style:use-optimal-column-width="false"/>
    </style:style>
    <style:style style:name="TableColumn78" style:family="table-column">
      <style:table-column-properties style:column-width="1.934in" style:use-optimal-column-width="false"/>
    </style:style>
    <style:style style:name="Table73" style:family="table">
      <style:table-properties style:width="5.9256in" fo:margin-left="0in" table:align="left"/>
    </style:style>
    <style:style style:name="TableRow79" style:family="table-row">
      <style:table-row-properties style:min-row-height="0.2916in" style:use-optimal-row-height="false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font-name-complex="標楷體"/>
    </style:style>
    <style:style style:name="TableRow95" style:family="table-row">
      <style:table-row-properties style:min-row-height="0.3347in" style:use-optimal-row-height="false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center" fo:line-height="0.2083in" fo:margin-right="0.0784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08" style:family="table-row">
      <style:table-row-properties style:min-row-height="0.3347in" style:use-optimal-row-height="false"/>
    </style:style>
    <style:style style:name="P10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347in" style:use-optimal-row-height="false"/>
    </style:style>
    <style:style style:name="P118" style:parent-style-name="內文" style:family="paragraph">
      <style:paragraph-properties fo:text-align="center" fo:line-height="0.2083in"/>
      <style:text-properties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3347in" style:use-optimal-row-height="false"/>
    </style:style>
    <style:style style:name="P127" style:parent-style-name="內文" style:family="paragraph">
      <style:paragraph-properties fo:text-align="center" fo:line-height="0.2083in"/>
      <style:text-properties style:font-name-asian="標楷體"/>
    </style:style>
    <style:style style:name="TableCell128" style:family="table-cell">
      <style:table-cell-properties fo:border-top="0.0104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0" style:family="table-cell">
      <style:table-cell-properties fo:border-top="0.0104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2" style:family="table-cell">
      <style:table-cell-properties fo:border-top="0.0104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347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45" style:family="table-row">
      <style:table-row-properties style:min-row-height="0.3347in" style:use-optimal-row-height="false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54" style:family="table-row">
      <style:table-row-properties style:min-row-height="0.3347in" style:use-optimal-row-height="false"/>
    </style:style>
    <style:style style:name="P155" style:parent-style-name="內文" style:family="paragraph">
      <style:paragraph-properties fo:text-align="center" fo:line-height="0.2083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347in" style:use-optimal-row-height="false"/>
    </style:style>
    <style:style style:name="P164" style:parent-style-name="內文" style:family="paragraph">
      <style:paragraph-properties fo:text-align="center" fo:line-height="0.2083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72" style:family="table-row">
      <style:table-row-properties style:min-row-height="0.3347in" style:use-optimal-row-height="false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81" style:family="table-row">
      <style:table-row-properties style:min-row-height="0.3347in" style:use-optimal-row-height="false"/>
    </style:style>
    <style:style style:name="P182" style:parent-style-name="內文" style:family="paragraph">
      <style:paragraph-properties fo:text-align="center" fo:line-height="0.2083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90" style:family="table-row">
      <style:table-row-properties style:min-row-height="0.3347in" style:use-optimal-row-height="false"/>
    </style:style>
    <style:style style:name="P191" style:parent-style-name="內文" style:family="paragraph">
      <style:paragraph-properties fo:text-align="center" fo:line-height="0.2083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3347in" style:use-optimal-row-height="false"/>
    </style:style>
    <style:style style:name="P200" style:parent-style-name="內文" style:family="paragraph">
      <style:paragraph-properties fo:text-align="center" fo:line-height="0.2083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347in" style:use-optimal-row-height="false"/>
    </style:style>
    <style:style style:name="P209" style:parent-style-name="內文" style:family="paragraph">
      <style:paragraph-properties fo:text-align="center" fo:line-height="0.2083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217" style:family="table-row">
      <style:table-row-properties style:min-row-height="0.3347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226" style:family="table-row">
      <style:table-row-properties style:min-row-height="0.3347in" style:use-optimal-row-height="false"/>
    </style:style>
    <style:style style:name="P227" style:parent-style-name="內文" style:family="paragraph">
      <style:paragraph-properties fo:text-align="center" fo:line-height="0.2083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611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611in"/>
      <style:text-properties style:font-name-asian="標楷體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3347in" style:use-optimal-row-height="false"/>
    </style:style>
    <style:style style:name="P237" style:parent-style-name="內文" style:family="paragraph">
      <style:paragraph-properties fo:text-align="center" fo:line-height="0.2083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3347in" style:use-optimal-row-height="false"/>
    </style:style>
    <style:style style:name="P246" style:parent-style-name="內文" style:family="paragraph">
      <style:paragraph-properties fo:text-align="center" fo:line-height="0.2083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334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257" style:parent-style-name="清單段落" style:list-style-name="LFO5" style:family="paragraph">
      <style:paragraph-properties style:snap-to-layout-grid="false" fo:margin-left="0.25in" fo:margin-right="0.0784in" fo:text-indent="-0.2013in">
        <style:tab-stops/>
      </style:paragraph-properties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margin-left="0.0486in" fo:margin-right="0.0784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P264" style:parent-style-name="內文" style:family="paragraph">
      <style:paragraph-properties fo:break-before="page" fo:text-align="justify"/>
      <style:text-properties style:font-name-asian="標楷體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olumn267" style:family="table-column">
      <style:table-column-properties style:column-width="2.4847in"/>
    </style:style>
    <style:style style:name="TableColumn268" style:family="table-column">
      <style:table-column-properties style:column-width="2.484in"/>
    </style:style>
    <style:style style:name="TableColumn269" style:family="table-column">
      <style:table-column-properties style:column-width="1.2673in"/>
    </style:style>
    <style:style style:name="Table266" style:family="table">
      <style:table-properties style:width="6.2361in" fo:margin-left="0in" table:align="left"/>
    </style:style>
    <style:style style:name="TableRow270" style:family="table-row">
      <style:table-row-properties style:min-row-height="0.62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3" style:parent-style-name="內文" style:family="paragraph">
      <style:paragraph-properties fo:widows="2" fo:orphans="2" style:text-autospace="none" style:snap-to-layout-grid="false" fo:text-align="center"/>
    </style:style>
    <style:style style:name="T2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DFKaiShu-SB-Estd-BF" fo:color="#FF0000" style:letter-kerning="false" fo:font-size="11pt" style:font-size-asian="11pt" style:font-size-complex="10pt"/>
    </style:style>
    <style:style style:name="P276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DFKaiShu-SB-Estd-BF" style:letter-kerning="false" fo:font-size="10pt" style:font-size-asian="10pt" style:font-size-complex="10pt" style:language-asian="en" style:country-asian="US"/>
    </style:style>
    <style:style style:name="TableRow277" style:family="table-row">
      <style:table-row-properties style:min-row-height="0.312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none" fo:text-align="center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 style:font-size-complex="11pt" style:language-asian="en" style:country-asian="US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none" fo:text-align="center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style:font-size-complex="11pt" style:language-asian="en" style:country-asian="US"/>
    </style:style>
    <style:style style:name="T285" style:parent-style-name="預設段落字型" style:family="text">
      <style:text-properties style:font-name="標楷體" style:font-name-asian="標楷體" style:font-name-complex="DFKaiShu-SB-Estd-BF" style:letter-kerning="false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none" fo:text-align="center"/>
    </style:style>
    <style:style style:name="T288" style:parent-style-name="預設段落字型" style:family="text">
      <style:text-properties style:font-name="標楷體" style:font-name-asian="標楷體" style:font-name-complex="DFKaiShu-SB-Estd-BF" style:letter-kerning="false" style:font-size-complex="11pt" style:language-asian="en" style:country-asian="US"/>
    </style:style>
    <style:style style:name="TableRow289" style:family="table-row">
      <style:table-row-properties style:min-row-height="2.889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font-weight="bold" style:font-weight-asian="bold" style:letter-kerning="false" fo:hyphenate="false"/>
    </style:style>
    <style:style style:name="P292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font-weight="bold" style:font-weight-asian="bold" style:letter-kerning="false" fo:hyphenate="false"/>
    </style:style>
    <style:style style:name="P293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294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295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296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297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font-weight="bold" style:font-weight-asian="bold" style:letter-kerning="false" fo:hyphenate="false"/>
    </style:style>
    <style:style style:name="P298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299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color="#C00000" style:letter-kerning="false" style:text-underline-type="single" style:text-underline-style="solid" style:text-underline-width="auto" style:text-underline-mode="continuous" fo:hyphenate="false"/>
    </style:style>
    <style:style style:name="P300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01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02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03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04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05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06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color="#C00000" style:letter-kerning="false" style:text-underline-type="single" style:text-underline-style="solid" style:text-underline-width="auto" style:text-underline-mode="continuous" fo:hyphenate="false"/>
    </style:style>
    <style:style style:name="P307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08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09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10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11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font-weight="bold" style:font-weight-asian="bold" style:letter-kerning="false" fo:hyphenate="false"/>
    </style:style>
    <style:style style:name="P312" style:parent-style-name="清單段落" style:list-style-name="LFO9" style:family="paragraph">
      <style:paragraph-properties style:snap-to-layout-grid="false" fo:text-align="justify" fo:margin-left="0.25in" fo:margin-right="0.0784in">
        <style:tab-stops/>
      </style:paragraph-properties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text-align="justify" fo:margin-right="0.0784in"/>
      <style:text-properties style:font-name="標楷體" style:font-name-asian="標楷體"/>
    </style:style>
    <style:style style:name="P320" style:parent-style-name="內文" style:family="paragraph">
      <style:paragraph-properties fo:widows="2" fo:orphans="2" style:text-autospace="none" style:snap-to-layout-grid="false" fo:text-align="justify" style:vertical-align="baseline" fo:margin-left="0.3187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font-weight="bold" style:font-weight-asian="bold" style:letter-kerning="false" fo:hyphenate="false"/>
    </style:style>
    <style:style style:name="P323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font-weight="bold" style:font-weight-asian="bold" style:letter-kerning="false" fo:hyphenate="false"/>
    </style:style>
    <style:style style:name="P324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25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26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27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28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font-weight="bold" style:font-weight-asian="bold" style:letter-kerning="false" fo:hyphenate="false"/>
    </style:style>
    <style:style style:name="P329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30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fo:hyphenate="false"/>
    </style:style>
    <style:style style:name="T331" style:parent-style-name="預設段落字型" style:family="text">
      <style:text-properties style:font-name="標楷體" style:font-name-asian="標楷體" style:font-name-complex="Courier New" style:letter-kerning="false"/>
    </style:style>
    <style:style style:name="T332" style:parent-style-name="預設段落字型" style:family="text">
      <style:text-properties style:font-name="標楷體" style:font-name-asian="標楷體" style:font-name-complex="Courier New" style:letter-kerning="false" style:text-position="super 50%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34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35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36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style:text-underline-type="single" style:text-underline-style="solid" style:text-underline-width="auto" style:text-underline-mode="continuous" fo:hyphenate="false"/>
    </style:style>
    <style:style style:name="P337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38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style:text-underline-type="single" style:text-underline-style="solid" style:text-underline-width="auto" style:text-underline-mode="continuous" fo:hyphenate="false"/>
    </style:style>
    <style:style style:name="P339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40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41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fo:hyphenate="false"/>
    </style:style>
    <style:style style:name="T342" style:parent-style-name="預設段落字型" style:family="text">
      <style:text-properties style:font-name="標楷體" style:font-name-asian="標楷體" style:font-name-complex="Courier New" style:letter-kerning="false"/>
    </style:style>
    <style:style style:name="T343" style:parent-style-name="預設段落字型" style:family="text">
      <style:text-properties style:font-name="標楷體" style:font-name-asian="標楷體" style:font-name-complex="Courier New" style:letter-kerning="false" style:text-position="super 50%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45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46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47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fo:hyphenate="false"/>
    </style:style>
    <style:style style:name="P348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style:letter-kerning="false" style:text-underline-type="single" style:text-underline-style="solid" style:text-underline-width="auto" style:text-underline-mode="continuous" fo:hyphenate="false"/>
    </style:style>
    <style:style style:name="P349" style:parent-style-name="內文" style:family="paragraph">
      <style:paragraph-properties fo:widows="2" fo:orphans="2" style:text-autospace="none" style:snap-to-layout-grid="false" fo:text-align="justify" style:vertical-align="baseline" fo:margin-left="-0.0069in">
        <style:tab-stops/>
      </style:paragraph-properties>
      <style:text-properties style:font-name="標楷體" style:font-name-asian="標楷體" style:font-name-complex="Courier New" fo:font-weight="bold" style:font-weight-asian="bold" style:letter-kerning="false" fo:hyphenate="false"/>
    </style:style>
    <style:style style:name="P350" style:parent-style-name="清單段落" style:list-style-name="LFO10" style:family="paragraph">
      <style:paragraph-properties style:snap-to-layout-grid="false" fo:text-align="justify" fo:margin-left="0.25in" fo:margin-right="0.0784in">
        <style:tab-stops/>
      </style:paragraph-properties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清單段落" style:list-style-name="LFO10" style:family="paragraph">
      <style:paragraph-properties style:snap-to-layout-grid="false" fo:text-align="justify" fo:margin-left="0.25in" fo:margin-right="0.0784in">
        <style:tab-stops/>
      </style:paragraph-properties>
    </style:style>
    <style:style style:name="T3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8" style:parent-style-name="清單段落" style:list-style-name="LFO10" style:family="paragraph">
      <style:paragraph-properties style:snap-to-layout-grid="false" fo:text-align="justify" fo:margin-left="0.25in" fo:margin-right="0.0784in">
        <style:tab-stops/>
      </style:paragraph-properties>
    </style:style>
    <style:style style:name="T35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style:snap-to-layout-grid="false" fo:text-align="justify" fo:margin-right="0.0784in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list-style-name="LFO6" style:family="paragraph">
      <style:paragraph-properties style:text-autospace="none" style:snap-to-layout-grid="false" fo:text-align="justify" style:vertical-align="baseline" fo:margin-left="0.375in" fo:text-indent="-0.025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 style:font-size-complex="10pt" fo:hyphenate="false"/>
    </style:style>
    <style:style style:name="P366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bookmark-start text:name="_Toc415220050"/><text:span text:style-name="T2">國立虎尾科技大學</text:span><text:span text:style-name="T3">公司理財</text:span><text:span text:style-name="T4">學程設置細則</text:span><text:bookmark-end text:name="_Toc415220050"/></text:p>
      <text:p text:style-name="P5">104年12月29日104學年度第二次教務會議通過</text:p>
      <text:p text:style-name="P6">113年10月16日<text:s/>113學年度第二次系務會議修正通過</text:p>
      <text:p text:style-name="P7">113年12月17日<text:s/>113學年度第一次院課程委員會議修正通過</text:p>
      <text:p text:style-name="P8">114年1月9日113學年度第<text:s/>2<text:s/>次教務會議修正通過</text:p>
      <text:p text:style-name="P9"/>
      <text:list text:style-name="LFO1" text:continue-numbering="true">
        <text:list-item>
          <text:p text:style-name="P10"><text:span text:style-name="T11">法規依據：</text:span><text:span text:style-name="T12">依據「國立虎尾科技大學學程設置要點」訂定</text:span><text:span text:style-name="T13">公司理財</text:span><text:span text:style-name="T14">學程</text:span><text:span text:style-name="T15">(</text:span><text:span text:style-name="T16">以下稱本學程</text:span><text:span text:style-name="T17">)</text:span><text:span text:style-name="T18">設置細則。</text:span></text:p>
        </text:list-item>
        <text:list-item>
          <text:p text:style-name="P19"><text:span text:style-name="T20">設置</text:span><text:span text:style-name="T21">目標</text:span><text:span text:style-name="T22">：</text:span><text:span text:style-name="T23">加強財務</text:span><text:span text:style-name="T24">、</text:span><text:span text:style-name="T25">會計</text:span><text:span text:style-name="T26">與</text:span><text:span text:style-name="T27">稅務</text:span><text:span text:style-name="T28">跨領域的專業技能，使學生具備分析與解讀企業財務決策相關資訊之能力，成為符合產業所需的</text:span><text:span text:style-name="T29">優質</text:span><text:span text:style-name="T30">財務</text:span><text:span text:style-name="T31">管理</text:span><text:span text:style-name="T32">人才。</text:span></text:p>
        </text:list-item>
        <text:list-item>
          <text:p text:style-name="P33"><text:span text:style-name="T34">學程執行：</text:span><text:span text:style-name="T35">本學程由本校財務金融系</text:span><text:span text:style-name="T36">(</text:span><text:span text:style-name="T37">以下簡稱本系</text:span><text:span text:style-name="T38">)</text:span><text:span text:style-name="T39">負責規劃</text:span><text:span text:style-name="T40">，</text:span><text:span text:style-name="T41">本校相關系所協力規劃開課</text:span><text:span text:style-name="T42">，並由本系指定一名專任教師擔任本學程召集人，負責統籌相關行政事宜。</text:span></text:p>
        </text:list-item>
        <text:list-item>
          <text:p text:style-name="P43">修讀資格：凡本校大學部各系學生皆可申請修讀。</text:p>
        </text:list-item>
        <text:list-item>
          <text:p text:style-name="P44"><text:span text:style-name="T45">申請方式：依本系公告</text:span><text:span text:style-name="T46">時間，逕至本校</text:span><text:span text:style-name="T47">「</text:span><text:span text:style-name="T48">學程修讀暨證書申請平台</text:span><text:span text:style-name="T49">」提出並</text:span><text:span text:style-name="T50">完成申請程序</text:span><text:span text:style-name="T51">。</text:span></text:p>
        </text:list-item>
        <text:list-item>
          <text:p text:style-name="P52">課程規劃及應修學分：最低修讀總學分數至少為18學分，其中包括必修課程至少6學分，選修課程至少12學分。本學程之課程規劃，詳如附表所示。</text:p>
        </text:list-item>
        <text:list-item>
          <text:p text:style-name="P53"><text:span text:style-name="T54">成績及學分</text:span><text:span text:style-name="T55">認列方式：</text:span><text:span text:style-name="T56">學生修讀本學程之各科課程成績，計入當學期學業平均成績，並併入每學期修讀學分之上限；所修課程如為原肄業主系規劃的必選修課程，其學分數得計入原肄業主系畢業應修學分數</text:span><text:span text:style-name="T57">，但本系學生選修外系課程之學分，依本系課程規劃表</text:span><text:span text:style-name="T58">(</text:span><text:span text:style-name="T59">科目表</text:span><text:span text:style-name="T60">)</text:span><text:span text:style-name="T61">所載規定處理</text:span><text:span text:style-name="T62">。</text:span></text:p>
        </text:list-item>
        <text:list-item>
          <text:p text:style-name="P63"><text:span text:style-name="T64">學程修讀證明：學生經核准且修畢本學程最低學分以上之課程且成績合格者，經本校規定程序審查通過後，由本校發給學程修讀證明書。</text:span></text:p>
        </text:list-item>
        <text:list-item>
          <text:p text:style-name="P65"><text:span text:style-name="T66">補充規定：本細則如有新增情事，依修正程序辦理；如有未規定事宜，悉依本校學程設置要點及相關法令章則辦理。</text:span></text:p>
        </text:list-item>
        <text:list-item>
          <text:p text:style-name="P67"><text:span text:style-name="T68">實施程序：本細則依程序經本校教務會議通過，</text:span><text:span text:style-name="T69">並經</text:span><text:span text:style-name="T70">核定後實施，修正時亦同。</text:span></text:p>
        </text:list-item>
      </text:list>
      <text:p text:style-name="P71"/>
      <text:soft-page-break/>
      <text:p text:style-name="P72">附表：公司理財學程課程規劃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類別</text:span></text:p>
          </table:table-cell>
          <table:table-cell table:style-name="TableCell83">
            <text:p text:style-name="P84"><text:span text:style-name="T85">課程名稱</text:span></text:p>
          </table:table-cell>
          <table:table-cell table:style-name="TableCell86">
            <text:p text:style-name="P87"><text:span text:style-name="T88">學分數</text:span></text:p>
          </table:table-cell>
          <table:table-cell table:style-name="TableCell89">
            <text:p text:style-name="P90"><text:span text:style-name="T91">時數</text:span></text:p>
          </table:table-cell>
          <table:table-cell table:style-name="TableCell92">
            <text:p text:style-name="P93"><text:span text:style-name="T94">開課系所</text:span></text:p>
          </table:table-cell>
        </table:table-row>
        <table:table-row table:style-name="TableRow95">
          <table:table-cell table:style-name="TableCell96" table:number-rows-spanned="4">
            <text:p text:style-name="P97">必*</text:p>
            <text:p text:style-name="P98">修</text:p>
          </table:table-cell>
          <table:table-cell table:style-name="TableCell99">
            <text:p text:style-name="P100">財務管理(一)<text:s/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3</text:p>
          </table:table-cell>
          <table:table-cell table:style-name="TableCell105" table:number-rows-spanned="17">
            <text:p text:style-name="P106"><text:span text:style-name="T107">本系所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財務管理(二)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3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會計學(一)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會計學(二)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3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13">
            <text:p text:style-name="P137">選修</text:p>
          </table:table-cell>
          <table:table-cell table:style-name="TableCell138">
            <text:p text:style-name="P139">公司理財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3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財務報表分析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國際財務管理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3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中級會計學(一)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3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中級會計學(二)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3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管理會計學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3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商事法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3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國際金融與匯兌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3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證券分析實務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3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稅務法規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3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財務管理個案</text:span>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3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企業購併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3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計量經濟學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3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columns-spanned="5">
            <text:p text:style-name="P256">註：</text:p>
            <text:list text:style-name="LFO5" text:continue-numbering="true">
              <text:list-item>
                <text:p text:style-name="P257"><text:span text:style-name="T258">*</text:span><text:span text:style-name="T259">必修課程得四選二，但至少修習</text:span><text:span text:style-name="T260">6</text:span><text:span text:style-name="T261">學分以上。</text:span></text:p>
              </text:list-item>
            </text:list>
            <text:p text:style-name="P262"/>
          </table:table-cell>
          <table:covered-table-cell/>
          <table:covered-table-cell/>
          <table:covered-table-cell/>
          <table:covered-table-cell/>
        </table:table-row>
      </table:table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國立虎尾科技大學財務金融系<text:s/>公司理財學程設置細則</text:p>
            <text:p text:style-name="P273"><text:span text:style-name="T274">修正條文對照表</text:span><text:span text:style-name="T275"><text:s/></text:span></text:p>
            <text:p text:style-name="P276">113.10.16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修正條文</text:span><text:span text:style-name="T281">（附表）</text:span></text:p>
          </table:table-cell>
          <table:table-cell table:style-name="TableCell282">
            <text:p text:style-name="P283"><text:span text:style-name="T284">現行條文</text:span><text:span text:style-name="T285">（附表）</text:span></text:p>
          </table:table-cell>
          <table:table-cell table:style-name="TableCell286">
            <text:p text:style-name="P287"><text:span text:style-name="T288">說 明</text:span></text:p>
          </table:table-cell>
        </table:table-row>
        <table:table-row table:style-name="TableRow289">
          <table:table-cell table:style-name="TableCell290">
            <text:p text:style-name="P291"><text:bookmark-start text:name="_Hlk436733055"/>附表</text:p>
            <text:p text:style-name="P292">必修</text:p>
            <text:p text:style-name="P293">財務管理(一)<text:s/></text:p>
            <text:p text:style-name="P294">財務管理(二)</text:p>
            <text:p text:style-name="P295">會計學(一)</text:p>
            <text:p text:style-name="P296">會計學(二)</text:p>
            <text:p text:style-name="P297">選修</text:p>
            <text:p text:style-name="P298">公司理財</text:p>
            <text:p text:style-name="P299">財務報表分析</text:p>
            <text:p text:style-name="P300">國際財務管理</text:p>
            <text:p text:style-name="P301">中級會計學(一)</text:p>
            <text:p text:style-name="P302">中級會計學(二)</text:p>
            <text:p text:style-name="P303">管理會計學</text:p>
            <text:p text:style-name="P304">商事法</text:p>
            <text:p text:style-name="P305">國際金融與匯兌</text:p>
            <text:p text:style-name="P306">證券分析實務</text:p>
            <text:p text:style-name="P307">稅務法規</text:p>
            <text:p text:style-name="P308">財務管理個案</text:p>
            <text:p text:style-name="P309">企業購併</text:p>
            <text:p text:style-name="P310">計量經濟學</text:p>
            <text:p text:style-name="P311">註</text:p>
            <text:list text:style-name="LFO9" text:continue-numbering="true">
              <text:list-item>
                <text:p text:style-name="P312"><text:span text:style-name="T313">*</text:span><text:span text:style-name="T314">必修課程得四選二，但至少修習</text:span><text:span text:style-name="T315">6</text:span><text:span text:style-name="T316">學分以上。</text:span></text:p>
              </text:list-item>
            </text:list>
            <text:p text:style-name="P317">開課系所</text:p>
            <text:p text:style-name="P318">本系所</text:p>
            <text:p text:style-name="P319"/>
            <text:p text:style-name="P320"/>
          </table:table-cell>
          <table:table-cell table:style-name="TableCell321">
            <text:p text:style-name="P322">附表</text:p>
            <text:p text:style-name="P323">必修</text:p>
            <text:p text:style-name="P324">財務管理(一)<text:s/></text:p>
            <text:p text:style-name="P325">財務管理(二)</text:p>
            <text:p text:style-name="P326">會計學(一)</text:p>
            <text:p text:style-name="P327">會計學(二)</text:p>
            <text:p text:style-name="P328">選修</text:p>
            <text:p text:style-name="P329">公司理財</text:p>
            <text:p text:style-name="P330"><text:span text:style-name="T331">財務報表分析</text:span><text:span text:style-name="T332">**</text:span></text:p>
            <text:p text:style-name="P333">國際財務管理</text:p>
            <text:p text:style-name="P334">中級會計學(一)</text:p>
            <text:p text:style-name="P335">中級會計學(二)</text:p>
            <text:p text:style-name="P336">成本會計</text:p>
            <text:p text:style-name="P337">管理會計學</text:p>
            <text:p text:style-name="P338">會計資訊系統</text:p>
            <text:p text:style-name="P339">商事法</text:p>
            <text:p text:style-name="P340">國際金融與匯兌</text:p>
            <text:p text:style-name="P341"><text:span text:style-name="T342">財務風險管理</text:span><text:span text:style-name="T343">***</text:span></text:p>
            <text:p text:style-name="P344">稅務法規</text:p>
            <text:p text:style-name="P345">財務管理個案</text:p>
            <text:p text:style-name="P346">企業購併</text:p>
            <text:p text:style-name="P347">計量經濟學</text:p>
            <text:p text:style-name="P348">行為財務</text:p>
            <text:p text:style-name="P349">註</text:p>
            <text:list text:style-name="LFO10" text:continue-numbering="true">
              <text:list-item>
                <text:p text:style-name="P350"><text:span text:style-name="T351">*</text:span><text:span text:style-name="T352">必修課程得四選二，但至少修習</text:span><text:span text:style-name="T353">6</text:span><text:span text:style-name="T354">學分以上。</text:span></text:p>
              </text:list-item>
              <text:list-item>
                <text:p text:style-name="P355"><text:span text:style-name="T356">**</text:span><text:span text:style-name="T357">「財務報表分析(3學分/3小時)」課程，得以「財務報表分析與盈餘管理(3學分/3小時)」抵免之。</text:span></text:p>
              </text:list-item>
              <text:list-item>
                <text:p text:style-name="P358"><text:span text:style-name="T359">***</text:span><text:span text:style-name="T360">「財務風險管理(3學分/3小時)」課程，得以「風險管理(3學分/3小時)」抵免之。</text:span></text:p>
              </text:list-item>
            </text:list>
            <text:p text:style-name="P361">開課系所</text:p>
            <text:p text:style-name="P362"><text:span text:style-name="T363">本校相關系所</text:span></text:p>
          </table:table-cell>
          <table:table-cell table:style-name="TableCell364">
            <text:list text:style-name="LFO6" text:continue-numbering="true">
              <text:list-item>
                <text:p text:style-name="P365">調整科目名稱。</text:p>
              </text:list-item>
            </text:list>
          </table:table-cell>
        </table:table-row>
      </table:table>
      <text:p text:style-name="P366"><text:bookmark-end text:name="_Hlk4367330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use-window-font-color="true" fo:font-size="10pt" style:font-size-asian="10pt" style:font-size-complex="10pt"/>
    </style:style>
    <style:style style:name="WW_CharLFO6LVL1" style:family="text">
      <style:text-properties style:letter-kerning="true"/>
    </style:style>
    <style:style style:name="WW_CharLFO7LVL1" style:family="text">
      <style:text-properties style:letter-kerning="true"/>
    </style:style>
    <style:style style:name="WW_CharLFO8LVL1" style:family="text">
      <style:text-properties style:letter-kerning="true"/>
    </style:style>
    <style:style style:name="WW_CharLFO9LVL1" style:family="text">
      <style:text-properties style:use-window-font-color="true" fo:font-size="10pt" style:font-size-asian="10pt" style:font-size-complex="10pt"/>
    </style:style>
    <style:style style:name="WW_CharLFO10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金融行銷學程設置細則</dc:title>
    <meta:initial-creator>管理學院財務金融系李竹芬</meta:initial-creator>
    <dc:creator>user</dc:creator>
    <meta:creation-date>2025-02-18T09:56:00Z</meta:creation-date>
    <dc:date>2025-02-18T09:56:00Z</dc: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6" meta:row-count="11" meta:non-whitespace-character-count="1327"/>
  </office:meta>
</office:document-meta>
</file>