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3_36001__37329_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36001__37329_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3_36001__37329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01__37329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62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3_36001__37329_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3_36001__37329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3_36001__37329_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夜職財一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79">
            <text:p>國立虎尾科技大學進修推廣部二技【<text:span text:style-name="T1">財務金融系</text:span>】課程標準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77"/>
          <table:covered-table-cell table:number-columns-repeated="12"/>
          <table:table-cell table:number-columns-repeated="16371"/>
        </table:table-row>
        <table:table-row table:style-name="ro3">
          <table:table-cell table:number-columns-spanned="1" table:number-rows-spanned="3" table:style-name="ce90"/>
          <table:table-cell office:value-type="string" table:number-columns-spanned="6" table:number-rows-spanned="1" table:style-name="ce76">
            <text:p>第<text:span text:style-name="T3"><text:s text:c="6"/></text:span>一<text:span text:style-name="T3"><text:s text:c="6"/></text:span>學<text:span text:style-name="T3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86">
            <text:p>第<text:span text:style-name="T3"><text:s text:c="6"/></text:span>二<text:span text:style-name="T3"><text:s text:c="6"/></text:span>學<text:span text:style-name="T3"><text:s text:c="6"/></text:span>年</text:p>
          </table:table-cell>
          <table:covered-table-cell table:number-columns-repeated="5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89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88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84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88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48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87">
            <text:p>校共同必修科目</text:p>
          </table:table-cell>
          <table:table-cell office:value-type="string" table:style-name="ce30">
            <text:p>國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社會學門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社會學門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通識教育講座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30">
            <text:p>通識課程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10"/>
          <table:table-cell table:style-name="ce2"/>
          <table:table-cell table:style-name="ce28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number-columns-repeated="16371"/>
        </table:table-row>
        <table:table-row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number-columns-repeated="16371"/>
        </table:table-row>
        <table:table-row table:number-rows-repeated="2" table:style-name="ro4">
          <table:covered-table-cell/>
          <table:table-cell table:style-name="ce7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小計</text:p>
          </table:table-cell>
          <table:table-cell office:value-type="float" office:value="2" table:formula="of:=SUM([.C6:.C11])" table:style-name="ce3">
            <text:p>2</text:p>
          </table:table-cell>
          <table:table-cell office:value-type="float" office:value="3" table:formula="of:=SUM([.D6:.D11])" table:style-name="ce3">
            <text:p>3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F6:.F11])" table:style-name="ce5">
            <text:p>4</text:p>
          </table:table-cell>
          <table:table-cell office:value-type="float" office:value="4" table:formula="of:=SUM([.G6:.G11])" table:style-name="ce25">
            <text:p>4</text:p>
          </table:table-cell>
          <table:table-cell office:value-type="string" table:style-name="ce19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87">
            <text:p>系專業必修科目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金融機構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國際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風險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0">
            <text:p>投資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投資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31"/>
          <table:table-cell table:style-name="ce38"/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統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5"/>
          <table:table-cell table:style-name="ce46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8"/>
          <table:table-cell table:number-columns-repeated="16371"/>
        </table:table-row>
        <table:table-row table:number-rows-repeated="3"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number-columns-repeated="16371"/>
        </table:table-row>
        <table:table-row table:number-rows-repeated="3" table:style-name="ro4">
          <table:covered-table-cell/>
          <table:table-cell table:style-name="ce12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小計</text:p>
          </table:table-cell>
          <table:table-cell office:value-type="float" office:value="9" table:formula="of:=SUM([.C13:.C21])" table:style-name="ce14">
            <text:p>9</text:p>
          </table:table-cell>
          <table:table-cell office:value-type="float" office:value="9" table:formula="of:=SUM([.D13:.D21])" table:style-name="ce14">
            <text:p>9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F13:.F21])" table:style-name="ce14">
            <text:p>6</text:p>
          </table:table-cell>
          <table:table-cell office:value-type="float" office:value="6" table:formula="of:=SUM([.G13:.G21])" table:style-name="ce26">
            <text:p>6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I13:.I21])" table:style-name="ce14">
            <text:p>6</text:p>
          </table:table-cell>
          <table:table-cell office:value-type="float" office:value="6" table:formula="of:=SUM([.J13:.J21])" table:style-name="ce14">
            <text:p>6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L13:.L21])" table:style-name="ce24">
            <text:p>3</text:p>
          </table:table-cell>
          <table:table-cell office:value-type="float" office:value="3" table:formula="of:=SUM([.M13:.M21])" table:style-name="ce25">
            <text:p>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6" table:style-name="ce87">
            <text:p>選修科目</text:p>
          </table:table-cell>
          <table:table-cell office:value-type="string" table:style-name="ce30">
            <text:p>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財產保險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資產證券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金融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7">
            <text:p>資產信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報表個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保險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人身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消費金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創業融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財金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公司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證券市場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財金外文名著導讀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投資專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個人理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企業債信評等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17">
            <text:p>財務金融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不動產估價及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創投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貨幣銀行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固定收益證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財務金融實務專題(二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資產經營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證券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金融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0">
            <text:p>(其他)</text:p>
          </table:table-cell>
          <table:table-cell table:number-columns-repeated="2" table:style-name="ce31"/>
          <table:table-cell office:value-type="string" table:style-name="ce30">
            <text:p>成本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期貨與選擇權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9">
            <text:p>投資型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1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office:value-type="string" table:style-name="ce30">
            <text:p>財金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營運資金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0">
            <text:p>(其他)</text:p>
          </table:table-cell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41"/>
          <table:table-cell table:number-columns-repeated="2" table:style-name="ce40"/>
          <table:table-cell office:value-type="string" table:style-name="ce30">
            <text:p>(其他)</text:p>
          </table:table-cell>
          <table:table-cell table:style-name="ce31"/>
          <table:table-cell table:style-name="ce38"/>
          <table:table-cell office:value-type="string" table:style-name="ce37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0">
            <text:p>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2">
            <text:p>3</text:p>
          </table:table-cell>
          <table:table-cell table:style-name="ce30"/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7">
            <text:p>(其他)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number-columns-repeated="16371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13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29"/>
          <table:table-cell table:style-name="ce4"/>
          <table:table-cell table:style-name="ce27"/>
          <table:table-cell table:number-columns-repeated="16371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27"/>
          <table:table-cell table:style-name="ce53"/>
          <table:table-cell table:number-columns-repeated="4" table:style-name="ce2"/>
          <table:table-cell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49">
            <text:p>小計</text:p>
          </table:table-cell>
          <table:table-cell office:value-type="float" office:value="20" table:formula="of:=SUM([.C23:.C37])" table:style-name="ce50">
            <text:p>20</text:p>
          </table:table-cell>
          <table:table-cell office:value-type="float" office:value="20" table:formula="of:=SUM([.D23:.D37])" table:style-name="ce50">
            <text:p>20</text:p>
          </table:table-cell>
          <table:table-cell office:value-type="string" table:style-name="ce49">
            <text:p>小計</text:p>
          </table:table-cell>
          <table:table-cell office:value-type="float" office:value="26" table:formula="of:=SUM([.F23:.F37])" table:style-name="ce50">
            <text:p>26</text:p>
          </table:table-cell>
          <table:table-cell office:value-type="float" office:value="28" table:formula="of:=SUM([.G23:.G37])" table:style-name="ce51">
            <text:p>28</text:p>
          </table:table-cell>
          <table:table-cell office:value-type="string" table:style-name="ce52">
            <text:p>小計</text:p>
          </table:table-cell>
          <table:table-cell office:value-type="float" office:value="30" table:formula="of:=SUM([.I23:.I37])" table:style-name="ce50">
            <text:p>30</text:p>
          </table:table-cell>
          <table:table-cell office:value-type="float" office:value="32" table:formula="of:=SUM([.J23:.J37])" table:style-name="ce50">
            <text:p>32</text:p>
          </table:table-cell>
          <table:table-cell office:value-type="string" table:style-name="ce49">
            <text:p>小計</text:p>
          </table:table-cell>
          <table:table-cell office:value-type="float" office:value="23" table:formula="of:=SUM([.L23:.L37])" table:style-name="ce50">
            <text:p>23</text:p>
          </table:table-cell>
          <table:table-cell office:value-type="float" office:value="23" table:formula="of:=SUM([.M23:.M37])" table:style-name="ce51">
            <text:p>2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3">
            <text:p>＊九十六學年度入學新生適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2">
            <text:p>＊校共同必修10學分，系專業必修24學分，選修科目至少38(含)學分以上，最低畢業學分72學分。<text:s text:c="53"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92">
            <text:p>＊至外系修習選修科目至多9學分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1">
            <text:p>＊95.3.23第八次系務會議通過。</text:p>
          </table:table-cell>
          <table:covered-table-cell table:number-columns-repeated="12"/>
          <table:table-cell table:number-columns-repeated="16371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2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2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user</meta:initial-creator>
    <dc:creator>user</dc:creator>
    <meta:creation-date>2004-09-14T08:01:57Z</meta:creation-date>
    <dc:date>2022-01-26T04:03:32Z</dc:date>
    <meta:print-date>2006-07-20T03:14:23Z</meta:print-date>
  </office:meta>
</office:document-meta>
</file>