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3_3600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3_3600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3_36001__37329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3_36001__37329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3_36001__37329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36001__37329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93_36001__37329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93_36001__37329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3_36001__3732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36001__3732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3_36001__37329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93_36001__37329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3_36001__37329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93_36001__37329_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3_36001__37329_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94_36914__20462__37096__22812__22235__24180__21046__32__35506__31243__27161__28310__32__40_1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_19968__33324__94_22235__25216__21508__31995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3_36001__37329_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3_36001__37329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4_36914__20462__37096__22812__22235__24180__21046__32__35506__31243__27161__28310__32__40_1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20145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_二年級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51">
            <text:p>國立虎尾科技大學進修推廣部四技【<text:span text:style-name="T4">財務金融系</text:span>】課程標準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" table:number-rows-spanned="3" table:style-name="ce52"/>
          <table:table-cell office:value-type="string" table:number-columns-spanned="6" table:number-rows-spanned="1" table:style-name="ce55">
            <text:p>第<text:span text:style-name="T6"><text:s text:c="6"/></text:span>一<text:span text:style-name="T6"><text:s text:c="6"/></text:span>學<text:span text:style-name="T6"><text:s text:c="6"/></text:span>年</text:p>
          </table:table-cell>
          <table:covered-table-cell table:number-columns-repeated="5"/>
          <table:table-cell office:value-type="string" table:number-columns-spanned="6" table:number-rows-spanned="1" table:style-name="ce89">
            <text:p>第<text:span text:style-name="T6"><text:s text:c="6"/></text:span>二<text:span text:style-name="T6"><text:s text:c="6"/></text:span>學<text:span text:style-name="T6"><text:s text:c="6"/></text:span>年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7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74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5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74">
            <text:p>下學期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3">
            <text:p>科<text:span text:style-name="T7"><text:s text:c="2"/></text:span>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科<text:span text:style-name="T7"><text:s text:c="2"/></text:span>目</text:p>
          </table:table-cell>
          <table:table-cell office:value-type="string" table:style-name="ce4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科<text:span text:style-name="T7"><text:s text:c="2"/></text:span>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科<text:span text:style-name="T7"><text:s text:c="2"/></text:span>目</text:p>
          </table:table-cell>
          <table:table-cell office:value-type="string" table:style-name="ce7">
            <text:p>學分</text:p>
          </table:table-cell>
          <table:table-cell office:value-type="string" table:style-name="ce9">
            <text:p>時數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9" table:style-name="ce83">
            <text:p>校共同必修科目</text:p>
          </table:table-cell>
          <table:table-cell office:value-type="string" table:style-name="ce10">
            <text:p>國文（一）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國文（二）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體育（一）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體育（二）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0">
            <text:p>英文（一）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英文（二）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通識課程（一）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通識課程（二）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0">
            <text:p>英語聽講練習<text:span text:style-name="T10">(</text:span>一<text:span text:style-name="T10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英語聽講練習<text:span text:style-name="T10">(</text:span>二<text:span text:style-name="T10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進階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3">
          <table:covered-table-cell/>
          <table:table-cell office:value-type="string" table:style-name="ce10">
            <text:p>通識講座<text:span text:style-name="T10">(</text:span>一<text:span text:style-name="T10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通識講座<text:span text:style-name="T10">(</text:span>二<text:span text:style-name="T10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number-rows-repeated="4" table:style-name="ro3">
          <table:covered-table-cell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小計</text:p>
          </table:table-cell>
          <table:table-cell office:value-type="float" office:value="6" table:formula="of:=SUM([.C5:.C12])" table:style-name="ce15">
            <text:p>6</text:p>
          </table:table-cell>
          <table:table-cell office:value-type="float" office:value="7" table:formula="of:=SUM([.D5:.D12])" table:style-name="ce15">
            <text:p>7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F5:.F12])" table:style-name="ce15">
            <text:p>6</text:p>
          </table:table-cell>
          <table:table-cell office:value-type="float" office:value="7" table:formula="of:=SUM([.G5:.G12])" table:style-name="ce16">
            <text:p>7</text:p>
          </table:table-cell>
          <table:table-cell office:value-type="string" table:style-name="ce17">
            <text:p>小計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9" table:style-name="ce84">
            <text:p>系專業必修科目</text:p>
          </table:table-cell>
          <table:table-cell office:value-type="string" table:style-name="ce18">
            <text:p>微積分<text:span text:style-name="T10">(</text:span>一<text:span text:style-name="T10">)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計算機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統計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統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0">
            <text:p>會計學（一）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經濟學（一）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2">
            <text:p>經濟學（二）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投資理論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0">
            <text:p>民法概要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金融行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2">
            <text:p>貨幣銀行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金融市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office:value-type="string" table:style-name="ce10">
            <text:p>風險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2">
            <text:p>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銀行會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office:value-type="string" table:style-name="ce10">
            <text:p>商事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2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number-rows-repeated="3" table:style-name="ro3">
          <table:covered-table-cell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2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小計</text:p>
          </table:table-cell>
          <table:table-cell office:value-type="float" office:value="9" table:formula="of:=SUM([.C14:.C21])" table:style-name="ce15">
            <text:p>9</text:p>
          </table:table-cell>
          <table:table-cell office:value-type="float" office:value="9" table:formula="of:=SUM([.D14:.D21])" table:style-name="ce15">
            <text:p>9</text:p>
          </table:table-cell>
          <table:table-cell office:value-type="string" table:style-name="ce14">
            <text:p>小計</text:p>
          </table:table-cell>
          <table:table-cell office:value-type="float" office:value="15" table:formula="of:=SUM([.F14:.F21])" table:style-name="ce15">
            <text:p>15</text:p>
          </table:table-cell>
          <table:table-cell office:value-type="float" office:value="15" table:formula="of:=SUM([.G14:.G21])" table:style-name="ce16">
            <text:p>15</text:p>
          </table:table-cell>
          <table:table-cell office:value-type="string" table:style-name="ce23">
            <text:p>小計</text:p>
          </table:table-cell>
          <table:table-cell office:value-type="float" office:value="12" table:formula="of:=SUM([.I14:.I21])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小計</text:p>
          </table:table-cell>
          <table:table-cell office:value-type="float" office:value="12" table:formula="of:=SUM([.L14:.L21])" table:style-name="ce15">
            <text:p>12</text:p>
          </table:table-cell>
          <table:table-cell office:value-type="float" office:value="12" table:formula="of:=SUM([.M14:.M21])" table:style-name="ce16">
            <text:p>1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7" table:style-name="ce84">
            <text:p>選修科目</text:p>
          </table:table-cell>
          <table:table-cell office:value-type="string" table:style-name="ce18">
            <text:p>管理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租稅規劃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成本會計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管理會計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0">
            <text:p>其他</text:p>
          </table:table-cell>
          <table:table-cell table:number-columns-repeated="2" table:style-name="ce11"/>
          <table:table-cell office:value-type="string" table:style-name="ce10">
            <text:p>產業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2">
            <text:p>資產金融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投資銀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office:value-type="string" table:style-name="ce10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2">
            <text:p>保險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投資型保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office:value-type="string" table:style-name="ce10">
            <text:p>資產信託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2">
            <text:p>個體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資產經營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office:value-type="string" table:style-name="ce10">
            <text:p>金融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2">
            <text:p>記帳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商金應用日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office:value-type="string" table:style-name="ce10">
            <text:p>會計學（二）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2">
            <text:p>證劵市場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稅務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office:value-type="string" table:style-name="ce10">
            <text:p>軍訓<text:span text:style-name="T10">(</text:span>一<text:span text:style-name="T10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2">
            <text:p>中小企業經營策略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創業融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office:value-type="string" table:style-name="ce10">
            <text:p>其他</text:p>
          </table:table-cell>
          <table:table-cell table:style-name="ce11"/>
          <table:table-cell table:style-name="ce12"/>
          <table:table-cell office:value-type="string" table:style-name="ce22">
            <text:p>新金融商品實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個人理財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office:value-type="string" table:style-name="ce22">
            <text:p>軍訓<text:span text:style-name="T10">(</text:span>二<text:span text:style-name="T10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衍生性金融商品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office:value-type="string" table:style-name="ce22">
            <text:p>其他</text:p>
          </table:table-cell>
          <table:table-cell table:number-columns-repeated="2" table:style-name="ce11"/>
          <table:table-cell office:value-type="string" table:style-name="ce10">
            <text:p>產物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22"/>
          <table:table-cell table:number-columns-repeated="2" table:style-name="ce11"/>
          <table:table-cell office:value-type="string" table:style-name="ce10">
            <text:p>計量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22"/>
          <table:table-cell table:number-columns-repeated="2" table:style-name="ce11"/>
          <table:table-cell office:value-type="string" table:style-name="ce10">
            <text:p>軍訓<text:span text:style-name="T10">(</text:span>三<text:span text:style-name="T10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3">
          <table:covered-table-cell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22"/>
          <table:table-cell table:number-columns-repeated="2" table:style-name="ce11"/>
          <table:table-cell office:value-type="string" table:style-name="ce10">
            <text:p>其他</text:p>
          </table:table-cell>
          <table:table-cell table:style-name="ce11"/>
          <table:table-cell table:style-name="ce12"/>
          <table:table-cell table:number-columns-repeated="16371"/>
        </table:table-row>
        <table:table-row table:number-rows-repeated="3" table:style-name="ro3">
          <table:covered-table-cell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2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小計</text:p>
          </table:table-cell>
          <table:table-cell office:value-type="float" office:value="3" table:formula="of:=SUM([.C23:.C38])" table:style-name="ce15">
            <text:p>3</text:p>
          </table:table-cell>
          <table:table-cell office:value-type="float" office:value="3" table:formula="of:=SUM([.D23:.D38])" table:style-name="ce15">
            <text:p>3</text:p>
          </table:table-cell>
          <table:table-cell office:value-type="string" table:style-name="ce14">
            <text:p>小計</text:p>
          </table:table-cell>
          <table:table-cell office:value-type="float" office:value="19" table:formula="of:=SUM([.F23:.F38])" table:style-name="ce15">
            <text:p>19</text:p>
          </table:table-cell>
          <table:table-cell office:value-type="float" office:value="20" table:formula="of:=SUM([.G23:.G38])" table:style-name="ce16">
            <text:p>20</text:p>
          </table:table-cell>
          <table:table-cell office:value-type="string" table:style-name="ce23">
            <text:p>小計</text:p>
          </table:table-cell>
          <table:table-cell office:value-type="float" office:value="25" table:formula="of:=SUM([.I23:.I38])" table:style-name="ce15">
            <text:p>25</text:p>
          </table:table-cell>
          <table:table-cell office:value-type="float" office:value="26" table:formula="of:=SUM([.J23:.J38])" table:style-name="ce15">
            <text:p>26</text:p>
          </table:table-cell>
          <table:table-cell office:value-type="string" table:style-name="ce14">
            <text:p>小計</text:p>
          </table:table-cell>
          <table:table-cell office:value-type="float" office:value="33" table:formula="of:=SUM([.L23:.L38])" table:style-name="ce15">
            <text:p>33</text:p>
          </table:table-cell>
          <table:table-cell office:value-type="float" office:value="34" table:formula="of:=SUM([.M23:.M38])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6">
            <text:p>備註：(1)本表由九十四學年度第一學期開始實施。<text:s text:c="37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5">
            <text:p><text:s text:c="6"/>(2)最低畢業學分1<text:span text:style-name="T1">28</text:span>學分，其中校共同必修科目2<text:span text:style-name="T1">6</text:span>學分，系專業必修67學分，系專業選修科<text:s text:c="39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1">
            <text:p><text:s text:c="9"/>目至少35學分。<text:s text:c="10"/></text:p>
          </table:table-cell>
          <table:covered-table-cell table:number-columns-repeated="10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5">
            <text:p><text:s text:c="6"/>(3)(a)本系學生可至外系選修相關課程。修習外系必修課程或本系所列之選修課程(該學期本系<text:s text:c="54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5">
            <text:p><text:s text:c="12"/>系有開之選修課不得至外系選修相同課程)，至多9學分。<text:s text:c="49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5">
            <text:p><text:s text:c="9"/>(b)修習外系課程(含必修及選修)須經"系教學及研究規劃小組會議"審核同意後，得抵免選<text:s text:c="3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7">
            <text:p><text:s text:c="24"/><text:span text:style-name="T8">修學分。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8">
            <text:p><text:s text:c="11"/><text:span text:style-name="T8">(4)軍訓課程不列入畢業總學分。<text:s text:c="37"/></text:span>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3">
          <table:table-cell table:number-columns-repeated="16384" table:style-name="ce26"/>
        </table:table-row>
        <table:table-row table:number-rows-repeated="155" table:style-name="ro3">
          <table:table-cell table:number-columns-repeated="13" table:style-name="ce26"/>
          <table:table-cell table:number-columns-repeated="16371"/>
        </table:table-row>
        <table:table-row table:number-rows-repeated="1048355" table:style-name="ro3">
          <table:table-cell table:number-columns-repeated="16384"/>
        </table:table-row>
      </table:table>
      <table:table table:name="三_四年級" table:style-name="ta1">
        <table:table-column table:style-name="co1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51">
            <text:p>國立虎尾科技大學進修推廣部四技【<text:span text:style-name="T4">財務金融系</text:span>】課程標準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spanned="1" table:number-rows-spanned="3" table:style-name="ce52"/>
          <table:table-cell office:value-type="string" table:number-columns-spanned="6" table:number-rows-spanned="1" table:style-name="ce55">
            <text:p>第<text:span text:style-name="T6"><text:s text:c="6"/></text:span>三<text:span text:style-name="T6"><text:s text:c="6"/></text:span>學<text:span text:style-name="T6"><text:s text:c="6"/></text:span>年</text:p>
          </table:table-cell>
          <table:covered-table-cell table:number-columns-repeated="5"/>
          <table:table-cell office:value-type="string" table:number-columns-spanned="6" table:number-rows-spanned="1" table:style-name="ce89">
            <text:p>第<text:span text:style-name="T6"><text:s text:c="6"/></text:span>四<text:span text:style-name="T6"><text:s text:c="6"/></text:span>學<text:span text:style-name="T6"><text:s text:c="6"/></text:span>年</text:p>
          </table:table-cell>
          <table:covered-table-cell table:number-columns-repeated="5"/>
          <table:table-cell table:style-name="ce26"/>
          <table:table-cell table:number-columns-repeated="16370"/>
        </table:table-row>
        <table:table-row table:style-name="ro2">
          <table:covered-table-cell/>
          <table:table-cell office:value-type="string" table:number-columns-spanned="3" table:number-rows-spanned="1" table:style-name="ce7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74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5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74">
            <text:p>下學期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2">
          <table:covered-table-cell/>
          <table:table-cell office:value-type="string" table:style-name="ce3">
            <text:p>科<text:span text:style-name="T7"><text:s text:c="2"/></text:span>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科<text:span text:style-name="T7"><text:s text:c="2"/></text:span>目</text:p>
          </table:table-cell>
          <table:table-cell office:value-type="string" table:style-name="ce4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27">
            <text:p>科<text:span text:style-name="T7"><text:s text:c="2"/></text:span>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科<text:span text:style-name="T7"><text:s text:c="2"/></text:span>目</text:p>
          </table:table-cell>
          <table:table-cell office:value-type="string" table:style-name="ce7">
            <text:p>學分</text:p>
          </table:table-cell>
          <table:table-cell office:value-type="string" table:style-name="ce9">
            <text:p>時數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83">
            <text:p>校共同必修科目</text:p>
          </table:table-cell>
          <table:table-cell office:value-type="string" table:style-name="ce22">
            <text:p>體育（三）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體育（四）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社會學門<text:span text:style-name="T10">(</text:span>二<text:span text:style-name="T10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2">
            <text:p>通識課程（三）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通識課程（四）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 table:style-name="ce2"/>
        </table:table-row>
        <table:table-row table:style-name="ro3">
          <table:covered-table-cell/>
          <table:table-cell table:style-name="ce22"/>
          <table:table-cell table:number-columns-repeated="2" table:style-name="ce11"/>
          <table:table-cell office:value-type="string" table:style-name="ce10">
            <text:p>社會學門<text:span text:style-name="T10">(</text:span>一<text:span text:style-name="T10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 table:style-name="ce2"/>
        </table:table-row>
        <table:table-row table:number-rows-repeated="6" table:style-name="ro3">
          <table:covered-table-cell/>
          <table:table-cell table:style-name="ce2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23">
            <text:p>小計</text:p>
          </table:table-cell>
          <table:table-cell office:value-type="float" office:value="2" table:formula="of:=SUM([.C5:.C13])" table:style-name="ce15">
            <text:p>2</text:p>
          </table:table-cell>
          <table:table-cell office:value-type="float" office:value="4" table:formula="of:=SUM([.D5:.D13])" table:style-name="ce15">
            <text:p>4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F5:.F13])" table:style-name="ce15">
            <text:p>4</text:p>
          </table:table-cell>
          <table:table-cell office:value-type="float" office:value="6" table:formula="of:=SUM([.G5:.G13])" table:style-name="ce16">
            <text:p>6</text:p>
          </table:table-cell>
          <table:table-cell office:value-type="string" table:style-name="ce17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84">
            <text:p>系專業必修科目</text:p>
          </table:table-cell>
          <table:table-cell office:value-type="string" table:style-name="ce28">
            <text:p>財務研究方法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實務專題<text:span text:style-name="T10">(</text:span>一<text:span text:style-name="T10">)<text:s/></text:span>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實務專題<text:span text:style-name="T10">(</text:span>二<text:span text:style-name="T10">)</text:span>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29"/>
          <table:table-cell table:style-name="ce31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2">
            <text:p>國際貿易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國際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金融機構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2"/>
        </table:table-row>
        <table:table-row table:style-name="ro3">
          <table:covered-table-cell/>
          <table:table-cell table:style-name="ce22"/>
          <table:table-cell table:number-columns-repeated="2" table:style-name="ce11"/>
          <table:table-cell office:value-type="string" table:style-name="ce10">
            <text:p>期貨與選擇權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number-rows-repeated="6" table:style-name="ro3">
          <table:covered-table-cell/>
          <table:table-cell table:style-name="ce2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4">
          <table:covered-table-cell/>
          <table:table-cell office:value-type="string" table:style-name="ce23">
            <text:p>小計</text:p>
          </table:table-cell>
          <table:table-cell office:value-type="float" office:value="6" table:formula="of:=SUM([.C15:.C23])" table:style-name="ce15">
            <text:p>6</text:p>
          </table:table-cell>
          <table:table-cell office:value-type="float" office:value="6" table:formula="of:=SUM([.D15:.D23])" table:style-name="ce15">
            <text:p>6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F15:.F23])" table:style-name="ce15">
            <text:p>8</text:p>
          </table:table-cell>
          <table:table-cell office:value-type="float" office:value="9" table:formula="of:=SUM([.G15:.G23])" table:style-name="ce16">
            <text:p>9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I15:.I23])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L15:.L23])" table:style-name="ce15">
            <text:p>0</text:p>
          </table:table-cell>
          <table:table-cell office:value-type="float" office:value="0" table:formula="of:=SUM([.M15:.M23])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6" table:style-name="ce84">
            <text:p>選修科目</text:p>
          </table:table-cell>
          <table:table-cell office:value-type="string" table:style-name="ce28">
            <text:p>公司理財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期貨交易法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金融資訊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資本預算決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金融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人身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財金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商業時事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證劵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資產證券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國際金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國際行銷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固定收益證劵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銀行授信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退休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保險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基金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3">
            <text:p>電子網路銀行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不動產估價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營運資金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開發與投資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財務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票劵與債劵操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信託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行銷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應收帳款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資料庫管理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財務金融個案研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顧客關係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4">
            <text:p>會計資訊系統理論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商業套裝軟體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其他</text:p>
          </table:table-cell>
          <table:table-cell table:style-name="ce11"/>
          <table:table-cell table:style-name="ce12"/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公司債信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商業會計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投資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軍訓<text:span text:style-name="T10">(</text:span>四<text:span text:style-name="T10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其他</text:p>
          </table:table-cell>
          <table:table-cell table:style-name="ce11"/>
          <table:table-cell table:style-name="ce12"/>
          <table:table-cell office:value-type="string" table:style-name="ce13">
            <text:p>時間數列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其他</text:p>
          </table:table-cell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office:value-type="string" table:style-name="ce13">
            <text:p>其他</text:p>
          </table:table-cell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number-rows-repeated="3" table:style-name="ro3">
          <table:covered-table-cell/>
          <table:table-cell table:style-name="ce2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3">
          <table:covered-table-cell/>
          <table:table-cell table:style-name="ce2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1"/>
        </table:table-row>
        <table:table-row table:style-name="ro4">
          <table:covered-table-cell/>
          <table:table-cell office:value-type="string" table:style-name="ce23">
            <text:p>小計</text:p>
          </table:table-cell>
          <table:table-cell office:value-type="float" office:value="28" table:formula="of:=SUM([.C25:.C39])" table:style-name="ce15">
            <text:p>28</text:p>
          </table:table-cell>
          <table:table-cell office:value-type="float" office:value="29" table:formula="of:=SUM([.D25:.D39])" table:style-name="ce15">
            <text:p>29</text:p>
          </table:table-cell>
          <table:table-cell office:value-type="string" table:style-name="ce14">
            <text:p>小計</text:p>
          </table:table-cell>
          <table:table-cell office:value-type="float" office:value="27" table:formula="of:=SUM([.F25:.F39])" table:style-name="ce15">
            <text:p>27</text:p>
          </table:table-cell>
          <table:table-cell office:value-type="float" office:value="27" table:formula="of:=SUM([.G25:.G39])" table:style-name="ce39">
            <text:p>27</text:p>
          </table:table-cell>
          <table:table-cell office:value-type="string" table:style-name="ce17">
            <text:p>小計</text:p>
          </table:table-cell>
          <table:table-cell office:value-type="float" office:value="30" table:formula="of:=SUM([.I25:.I39])" table:style-name="ce15">
            <text:p>30</text:p>
          </table:table-cell>
          <table:table-cell office:value-type="float" office:value="30" table:formula="of:=SUM([.J25:.J39])" table:style-name="ce15">
            <text:p>30</text:p>
          </table:table-cell>
          <table:table-cell office:value-type="string" table:style-name="ce14">
            <text:p>小計</text:p>
          </table:table-cell>
          <table:table-cell office:value-type="float" office:value="21" table:formula="of:=SUM([.L25:.L39])" table:style-name="ce15">
            <text:p>21</text:p>
          </table:table-cell>
          <table:table-cell office:value-type="float" office:value="21" table:formula="of:=SUM([.M25:.M39])" table:style-name="ce16">
            <text:p>21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＊本課程標準已報部核備【核備文號：台技(三)字第0940119008號】</text:p>
          </table:table-cell>
          <table:table-cell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style-name="ce42"/>
          <table:table-cell table:style-name="ce43"/>
          <table:table-cell table:number-columns-repeated="16371"/>
        </table:table-row>
        <table:table-row table:style-name="ro3">
          <table:table-cell table:number-columns-spanned="13" table:number-rows-spanned="1" table:style-name="ce85"/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8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8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8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85"/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90"/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number-columns-repeated="4" table:style-name="ce26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14" table:style-name="ro3">
          <table:table-cell table:number-columns-repeated="4" table:style-name="ce26"/>
          <table:table-cell table:number-columns-repeated="16380" table:style-name="ce26"/>
        </table:table-row>
        <table:table-row table:number-rows-repeated="29" table:style-name="ro3">
          <table:table-cell table:number-columns-repeated="16384" table:style-name="ce26"/>
        </table:table-row>
        <table:table-row table:number-rows-repeated="1048483" table:style-name="ro3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94_22235__25216__21508__31995_" style:display-name="一般_94四技各系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94_36914__20462__37096__22812__22235__24180__21046__32__35506__31243__27161__28310__32__40_1_41_" style:display-name="一般_94進修部夜四年制 課程標準 (1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....</meta:initial-creator>
    <dc:creator>user</dc:creator>
    <meta:creation-date>2005-07-12T07:40:15Z</meta:creation-date>
    <dc:date>2022-01-26T08:12:52Z</dc:date>
  </office:meta>
</office:document-meta>
</file>