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underline-style="solid" style:text-underline-type="single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2.001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88383333333333cm"/>
    </style:style>
    <style:style style:name="ro1" style:family="table-row">
      <style:table-row-properties style:row-height="35.7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7.6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38.7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133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2" table:default-cell-style-name="ce1"/>
        <table:table-column table:style-name="co5" table:default-cell-style-name="ce14"/>
        <table:table-column table:style-name="co4" table:default-cell-style-name="ce14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科技大學<text:s/><text:span text:style-name="T3"><text:s/></text:span>財務金融系【碩士班】114學年度課程規劃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Master's Degree Curriculum of Department of Finance, National Formosa Univers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114年4月24日113學年度第4次系課程暨第6次系務會議通過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114年5月15日113學年度第2次院課程會議審議通過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114年6月16日113學年度第4次教務會議通過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9">
            <text:p><text:span text:style-name="T5">第一學年</text:span><text:s/>First Academic Year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spanned="1" table:number-rows-spanned="2" table:style-name="ce20"/>
          <table:table-cell office:value-type="string" table:number-columns-spanned="3" table:number-rows-spanned="1" table:style-name="ce21">
            <text:p><text:span text:style-name="T7">上學期</text:span><text:s/>First Semester<text:s/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7">下學期</text:span><text:s/>Second Semester<text:s/>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4">
            <text:p><text:span text:style-name="T7">科目</text:span><text:span text:style-name="T7"/></text:p>
            <text:p>Courses</text:p>
          </table:table-cell>
          <table:table-cell office:value-type="string" table:style-name="ce3">
            <text:p><text:span text:style-name="T7">學分</text:span><text:span text:style-name="T7"/></text:p>
            <text:p>Credits</text:p>
          </table:table-cell>
          <table:table-cell office:value-type="string" table:style-name="ce3">
            <text:p><text:span text:style-name="T7">時數</text:span><text:span text:style-name="T7"/></text:p>
            <text:p>Hours</text:p>
          </table:table-cell>
          <table:table-cell office:value-type="string" table:style-name="ce4">
            <text:p><text:span text:style-name="T7">科目</text:span><text:span text:style-name="T7"/></text:p>
            <text:p>Courses</text:p>
          </table:table-cell>
          <table:table-cell office:value-type="string" table:style-name="ce3">
            <text:p><text:span text:style-name="T7">學分</text:span><text:span text:style-name="T7"/></text:p>
            <text:p>Credits</text:p>
          </table:table-cell>
          <table:table-cell office:value-type="string" table:style-name="ce3">
            <text:p><text:span text:style-name="T7">時數</text:span><text:span text:style-name="T7"/></text:p>
            <text:p>Hou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21">
            <text:p><text:span text:style-name="T7">必修科目</text:span><text:span text:style-name="T7"/></text:p>
            <text:p>Required Courses</text:p>
          </table:table-cell>
          <table:table-cell office:value-type="string" table:style-name="ce5">
            <text:p>計量經濟學</text:p>
            <text:p>Econometric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時間數列分析</text:p>
            <text:p>Time Series Analysi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5">
            <text:p>公司理財</text:p>
            <text:p>Corporate Financ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投資學理論與實務</text:p>
            <text:p>Theory and Practice of Investmen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7" table:style-name="ce21">
            <text:p><text:span text:style-name="T7">選修科目</text:span><text:span text:style-name="T7"/></text:p>
            <text:p>Elective Courses<text:s/></text:p>
          </table:table-cell>
          <table:table-cell office:value-type="string" table:style-name="ce5">
            <text:p>財務報表分析</text:p>
            <text:p>Financial Statement Analysi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財金計量</text:p>
            <text:p>Financial Econometric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5">
            <text:p>財務數學</text:p>
            <text:p>Financial Mathematic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不動產投資專題</text:p>
            <text:p>Investment in Real Asset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5">
            <text:p>電子金融與商務專題</text:p>
            <text:p>Seminar on Electronic Finance and Commerc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共同基金管理專題</text:p>
            <text:p>Seminar on Mutual Funds Managemen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5">
            <text:p>個人理財專題</text:p>
            <text:p>Seminar on Personal Financ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運動經濟與行銷專題研討</text:p>
            <text:p>Sports Economy and Marketing semina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金融道德與倫理</text:p>
            <text:p>Finance Ethic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迴歸分析</text:p>
            <text:p>Regression Analysi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財金書報導讀專題</text:p>
            <text:p>Seminar on Introductory Guide to Financial Books and Newspap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保險理論與實務專題</text:p>
            <text:p>Seminar on Theory and Practice of Insuranc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5">
            <text:p>證券交易程式設計</text:p>
            <text:p>Programming for Securities Trading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財金資訊平台開發</text:p>
            <text:p>Development of Financial Information Platfor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<text:span text:style-name="T5">第二學年</text:span><text:s/>Second Academic Year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1" table:number-rows-spanned="2" table:style-name="ce20"/>
          <table:table-cell office:value-type="string" table:number-columns-spanned="3" table:number-rows-spanned="1" table:style-name="ce21">
            <text:p><text:span text:style-name="T7">上學期</text:span><text:s/>First Semester<text:s/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7">下學期</text:span><text:s/>Second Semester<text:s/>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style-name="ce4">
            <text:p><text:span text:style-name="T7">科目</text:span><text:span text:style-name="T7"/></text:p>
            <text:p>Courses</text:p>
          </table:table-cell>
          <table:table-cell office:value-type="string" table:style-name="ce3">
            <text:p><text:span text:style-name="T7">學分</text:span><text:span text:style-name="T7"/></text:p>
            <text:p>Credits</text:p>
          </table:table-cell>
          <table:table-cell office:value-type="string" table:style-name="ce3">
            <text:p><text:span text:style-name="T7">時數</text:span><text:span text:style-name="T7"/></text:p>
            <text:p>Hours</text:p>
          </table:table-cell>
          <table:table-cell office:value-type="string" table:style-name="ce4">
            <text:p><text:span text:style-name="T7">科目</text:span><text:span text:style-name="T7"/></text:p>
            <text:p>Courses</text:p>
          </table:table-cell>
          <table:table-cell office:value-type="string" table:style-name="ce3">
            <text:p><text:span text:style-name="T7">學分</text:span><text:span text:style-name="T7"/></text:p>
            <text:p>Credits</text:p>
          </table:table-cell>
          <table:table-cell office:value-type="string" table:style-name="ce3">
            <text:p><text:span text:style-name="T7">時數</text:span><text:span text:style-name="T7"/></text:p>
            <text:p>Hours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1">
            <text:p><text:span text:style-name="T7">必修科目</text:span><text:span text:style-name="T7"/></text:p>
            <text:p>Required Courses</text:p>
          </table:table-cell>
          <table:table-cell office:value-type="string" table:style-name="ce5">
            <text:p>論文(一)</text:p>
            <text:p>Essay(Ⅰ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論文(二)</text:p>
            <text:p>Essay(Ⅱ）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5">
            <text:p>衍生性金融商品</text:p>
            <text:p>Derivativ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string" table:style-name="ce9">
            <text:p>小計</text:p>
          </table:table-cell>
          <table:table-cell table:style-name="ce10"/>
          <table:table-cell office:value-type="float" office:value="6" table:formula="of:=SUM([.C21:.C22])" table:style-name="ce11">
            <text:p>6</text:p>
          </table:table-cell>
          <table:table-cell office:value-type="float" office:value="3" table:formula="of:=SUM([.D21:.D22])" table:style-name="ce11">
            <text:p>3</text:p>
          </table:table-cell>
          <table:table-cell table:style-name="ce10"/>
          <table:table-cell office:value-type="float" office:value="3" table:formula="of:=SUM([.F21:.F22])" table:style-name="ce11">
            <text:p>3</text:p>
          </table:table-cell>
          <table:table-cell office:value-type="float" office:value="0" table:formula="of:=SUM([.G21:.G22])" table:style-name="ce11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21">
            <text:p>選修科目</text:p>
            <text:p>Elective Courses<text:s/></text:p>
          </table:table-cell>
          <table:table-cell office:value-type="string" table:style-name="ce5">
            <text:p>國際財務管理</text:p>
            <text:p>International Financial Managemen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財務工程專題</text:p>
            <text:p>Topics on Financial Engineeing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企業購併與評價</text:p>
            <text:p>Merge and Evalua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銀行管理專題</text:p>
            <text:p>Topics on Bank Managemen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財務會計專題</text:p>
            <text:p>Topics on Financial Accounting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證券市場專題</text:p>
            <text:p>Topics on Security Mar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固定收益證券專題</text:p>
            <text:p>Topics on Fixed Incom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合作金融專題</text:p>
            <text:p>Topics on Cooperative Financ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資產證券化專題</text:p>
            <text:p>Topics on Securiza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財金程式交易</text:p>
            <text:p>Financial Program Trading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中小企業金融專題</text:p>
            <text:p>Topics on Small business financ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2" table:style-name="ce6"/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校外實習(暑期一)</text:p>
            <text:p>Finance Internship(Ⅰ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number-columns-repeated="2" table:style-name="ce6"/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校外實習(暑期二)</text:p>
            <text:p>Finance Internship(Ⅱ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2"/>
          <table:table-cell table:number-columns-repeated="2" table:style-name="ce6"/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金融機構與風險管理</text:p>
            <text:p>Financial Institutions and Risk Managemen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2" table:style-name="ce6"/>
          <table:table-cell table:number-columns-repeated="16377"/>
        </table:table-row>
        <table:table-row table:style-name="ro11">
          <table:covered-table-cell/>
          <table:table-cell office:value-type="string" table:style-name="ce5">
            <text:p>證券交易策略開發</text:p>
            <text:p>Development of Securities Trading Strateg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2" table:style-name="ce6"/>
          <table:table-cell table:number-columns-repeated="16377"/>
        </table:table-row>
        <table:table-row table:style-name="ro12">
          <table:table-cell office:value-type="string" table:style-name="ce13">
            <text:p>備註：</text:p>
            <text:p>Note：</text:p>
          </table:table-cell>
          <table:table-cell office:value-type="string" table:number-columns-spanned="6" table:number-rows-spanned="1" table:style-name="ce22">
            <text:p><text:span text:style-name="T1">1.畢業總學分最低</text:span><text:span text:style-name="T8">36</text:span><text:span text:style-name="T1">學分，必修</text:span><text:span text:style-name="T8">21</text:span><text:span text:style-name="T1">學分、選修至少</text:span><text:span text:style-name="T8">15</text:span><text:span text:style-name="T1">學分（含跨所選修學分），修習完畢始得畢業。</text:span><text:span text:style-name="T9"/></text:p>
            <text:p><text:span text:style-name="T10"><text:s text:c="3"/></text:span><text:span text:style-name="T1">Minimum credits required for this program: 36 credits with 21 required credits and 15 elective credits which may include some pre-approved inter-institution elective credits.<text:s/></text:span><text:span text:style-name="T1"/></text:p>
            <text:p><text:span text:style-name="T1">2.跨所選修最多認可6學分，但選修全英課程(含「國際商業談判」及「國際英文應用」課程)最多得至15學分。</text:span><text:span text:style-name="T1"/></text:p>
            <text:p><text:span text:style-name="T1"><text:s text:c="3"/>Graduate students are permitted to select course which offered by other department, but only maximum 6 credits will be included in the credits of graduation. And then a maximum of 15 credits for elective courses in the English language.</text:span><text:span text:style-name="T1"/></text:p>
            <text:p><text:span text:style-name="T1">3.「外國學生必修「華語教學（一）」及「華語教學（二）」，相關規定詳「外國學生修讀華語課程實施要點」。</text:span><text:span text:style-name="T1"/></text:p>
            <text:p><text:span text:style-name="T1"><text:s text:c="3"/>International Students of NFU are required to take "Mandarin (1)" and " Mandarin (2)" courses, for more details please refer to "Mandarin Course Requirements for NFU International Students"<text:s/></text:span></text:p>
          </table:table-cell>
          <table:covered-table-cell table:number-columns-repeated="5"/>
          <table:table-cell table:number-columns-repeated="16377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Sheet2.$A$1:Sheet2.$G$3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8in" fo:margin-left="0.46in" fo:margin-right="0.5in" style:print-orientation="portrait" style:print-page-order="ttb" style:first-page-number="continue" style:scale-to="51%" style:table-centering="none" style:print="objects charts drawings"/>
      <style:header-style>
        <style:header-footer-properties fo:min-height="0.345669291338583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nhit</meta:initial-creator>
    <dc:creator>user</dc:creator>
    <meta:creation-date>2006-04-11T07:56:42Z</meta:creation-date>
    <dc:date>2025-08-06T02:15:17Z</dc:date>
    <meta:print-date>2025-08-06T02:15:09Z</meta:print-date>
  </office:meta>
</office:document-meta>
</file>