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62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4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ext-properties fo:font-size="14pt" style:font-size-asian="14pt" style:font-size-complex="14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98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0000FF" fo:font-weight="bold" style:font-weight-asian="bold" style:font-weight-complex="bold"/>
    </style:style>
    <style:style style:name="ce101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107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62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(113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8">
            <text:p>113年02月21日112學年度第3次系課程暨第3次系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113年05月16日112學年度第2次院課程會議審議通過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4">
            <text:p>113年6月13日112學年度第4次教務會議通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" table:number-rows-spanned="3" table:style-name="ce120"/>
          <table:table-cell office:value-type="string" table:number-columns-spanned="6" table:number-rows-spanned="1" table:style-name="ce75">
            <text:p>第 <text:s text:c="5"/>一 <text:s text:c="5"/>學 <text:s text:c="5"/>年</text:p>
          </table:table-cell>
          <table:covered-table-cell table:number-columns-repeated="5"/>
          <table:table-cell office:value-type="string" table:number-columns-spanned="6" table:number-rows-spanned="1" table:style-name="ce121">
            <text:p>第 <text:s text:c="5"/>二 <text:s text:c="5"/>學 <text:s text:c="5"/>年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11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8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1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8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7">
          <table:covered-table-cell/>
          <table:table-cell office:value-type="string" table:style-name="ce42">
            <text:p>科<text:span text:style-name="T6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6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6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6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4">
          <table:table-cell office:value-type="string" table:number-columns-spanned="1" table:number-rows-spanned="7" table:style-name="ce113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5]+[.F15]+[.I15]+[.L15])" table:number-columns-spanned="1" table:number-rows-spanned="7" table:style-name="ce117">
            <text:p>1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4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4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4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9:.C14])" table:style-name="ce20">
            <text:p>3</text:p>
          </table:table-cell>
          <table:table-cell office:value-type="float" office:value="4" table:formula="of:=SUM([.D9:.D14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9:.F14])" table:style-name="ce13">
            <text:p>4</text:p>
          </table:table-cell>
          <table:table-cell office:value-type="float" office:value="4" table:formula="of:=SUM([.G9:.G14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13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5]+[.F25]+[.I25]+[.L25])" table:number-columns-spanned="1" table:number-rows-spanned="10" table:style-name="ce115">
            <text:p>24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5">
          <table:covered-table-cell/>
          <table:table-cell table:style-name="ce6"/>
          <table:table-cell office:value-type="float" office:value="9" table:formula="of:=SUM([.C16:.C24])" table:style-name="ce29">
            <text:p>9</text:p>
          </table:table-cell>
          <table:table-cell office:value-type="float" office:value="9" table:formula="of:=SUM([.D16:.D24])" table:style-name="ce29">
            <text:p>9</text:p>
          </table:table-cell>
          <table:table-cell table:style-name="ce7"/>
          <table:table-cell office:value-type="float" office:value="6" table:formula="of:=SUM([.F16:.F24])" table:style-name="ce29">
            <text:p>6</text:p>
          </table:table-cell>
          <table:table-cell office:value-type="float" office:value="6" table:formula="of:=SUM([.G16:.G24])" table:style-name="ce30">
            <text:p>6</text:p>
          </table:table-cell>
          <table:table-cell table:style-name="ce10"/>
          <table:table-cell office:value-type="float" office:value="6" table:formula="of:=SUM([.I16:.I24])" table:style-name="ce29">
            <text:p>6</text:p>
          </table:table-cell>
          <table:table-cell office:value-type="float" office:value="6" table:formula="of:=SUM([.J16:.J24])" table:style-name="ce29">
            <text:p>6</text:p>
          </table:table-cell>
          <table:table-cell table:style-name="ce7"/>
          <table:table-cell office:value-type="float" office:value="3" table:formula="of:=SUM([.L16:.L24])" table:style-name="ce31">
            <text:p>3</text:p>
          </table:table-cell>
          <table:table-cell office:value-type="float" office:value="3" table:formula="of:=SUM([.M16:.M24])" table:style-name="ce14">
            <text:p>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5" table:style-name="ce110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11">
            <text:p>選修至少37學分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財金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table:style-name="ce55"/>
          <table:covered-table-cell/>
          <table:table-cell table:number-columns-repeated="16370"/>
        </table:table-row>
        <table:table-row table:style-name="ro4">
          <table:covered-table-cell/>
          <table:table-cell table:style-name="ce58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4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4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4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9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8">
            <text:p>(1)113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7">
            <text:p>(2)校共同必修<text:span text:style-name="T5">11</text:span>學分，系專業必修<text:span text:style-name="T5">24</text:span>學分，選修科目至少<text:span text:style-name="T5">37</text:span>學分(得含選修外系學分)，最低畢業學分<text:span text:style-name="T5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7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7">
            <text:p>(4)該學期本系有開之課程，非特殊原因且經主任同意外，不得至外系選修相同課程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7">
            <text:p>(5)本系學生修讀「非屬原就讀學制之必修課程」抵免「必修課程」時，須於修讀前，事先申請且經核准後，方得列為畢業必修學分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12">
            <text:p>(6)「外國學生必修「華語教學（一）」及「華語教學（二）」，相關規定詳「外國學生修讀華語課程實施要點」。</text:p>
          </table:table-cell>
          <table:covered-table-cell table:number-columns-repeated="13"/>
          <table:table-cell table:number-columns-repeated="16370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user</meta:initial-creator>
    <dc:creator>user</dc:creator>
    <meta:creation-date>2004-09-14T08:01:57Z</meta:creation-date>
    <dc:date>2024-08-22T08:31:39Z</dc:date>
    <meta:print-date>2024-04-02T02:27:20Z</meta:print-date>
  </office:meta>
</office:document-meta>
</file>