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0.719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1.121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9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58" table:default-cell-style-name="ce2"/>
        <table:table-row table:style-name="ro1">
          <table:table-cell office:value-type="string" table:number-columns-spanned="26" table:number-rows-spanned="1" table:style-name="ce102">
            <text:p><text:s text:c="25"/><text:span text:style-name="T3"><text:s/>國立虎尾科技大學 <text:s text:c="3"/>四年制 <text:s/>財務金融系 <text:s/>科目表 <text:s text:c="2"/>(113學年度適用)<text:s text:c="2"/></text:span><text:s text:c="6"/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113年02月21日112學年度第3次系課程暨第3次系務會議通過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113年05月16日112學年度第2次院課程會議審議通過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113年6月13日112學年度第4次教務會議通過<text:s text:c="4"/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4">
            <text:p>114年3月18日113學年度第3次教務會議修正通過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105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06">
            <text:p>學分</text:p>
            <text:p>小計</text:p>
          </table:table-cell>
          <table:table-cell table:number-columns-repeated="16358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table-cell office:value-type="string" table:number-columns-spanned="3" table:number-rows-spanned="1" table:style-name="ce107">
            <text:p>上</text:p>
          </table:table-cell>
          <table:covered-table-cell table:number-columns-repeated="2"/>
          <table:table-cell office:value-type="string" table:number-columns-spanned="3" table:number-rows-spanned="1" table:style-name="ce107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108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8">
            <text:p>國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國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進階英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進階英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五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通識課程 (七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27" table:formula="of:=[.C14]+[.F14]+[.I14]+[.L14]+[.O14]+[.R14]+[.U14]+[.X14]" table:number-columns-spanned="1" table:number-rows-spanned="6" table:style-name="ce109">
            <text:p>27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8">
            <text:p>英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英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體育(三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體育(四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六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11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8">
            <text:p>通識教育講座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通識課程 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三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11"/>
          <table:table-cell table:style-name="ce12"/>
          <table:table-cell table:number-columns-repeated="2" table:style-name="ce1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通識課程 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通識課程 (四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11"/>
          <table:table-cell table:style-name="ce12"/>
          <table:table-cell table:number-columns-repeated="2" table:style-name="ce1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3">
            <text:p>社會責任實踐教育(一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2" table:style-name="ce10"/>
          <table:table-cell table:number-columns-repeated="3" table:style-name="ce11"/>
          <table:table-cell table:style-name="ce8"/>
          <table:table-cell table:number-columns-repeated="2" table:style-name="ce9"/>
          <table:table-cell table:style-name="ce12"/>
          <table:table-cell table:number-columns-repeated="2" table:style-name="ce1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5" table:formula="of:=SUM([.C9:.C13])" table:style-name="ce15">
            <text:p>5</text:p>
          </table:table-cell>
          <table:table-cell office:value-type="float" office:value="10" table:formula="of:=SUM([.D9:.D13])" table:style-name="ce15">
            <text:p>10</text:p>
          </table:table-cell>
          <table:table-cell table:style-name="ce14"/>
          <table:table-cell office:value-type="float" office:value="4" table:formula="of:=SUM([.F9:.F13])" table:style-name="ce15">
            <text:p>4</text:p>
          </table:table-cell>
          <table:table-cell office:value-type="float" office:value="6" table:formula="of:=SUM([.G9:.G13])" table:style-name="ce15">
            <text:p>6</text:p>
          </table:table-cell>
          <table:table-cell table:style-name="ce14"/>
          <table:table-cell office:value-type="float" office:value="6" table:formula="of:=SUM([.I9:.I13])" table:style-name="ce16">
            <text:p>6</text:p>
          </table:table-cell>
          <table:table-cell office:value-type="float" office:value="8" table:formula="of:=SUM([.J9:.J13])" table:style-name="ce16">
            <text:p>8</text:p>
          </table:table-cell>
          <table:table-cell table:style-name="ce17"/>
          <table:table-cell office:value-type="float" office:value="6" table:formula="of:=SUM([.L9:.L13])" table:style-name="ce16">
            <text:p>6</text:p>
          </table:table-cell>
          <table:table-cell office:value-type="float" office:value="8" table:formula="of:=SUM([.M9:.M13])" table:style-name="ce16">
            <text:p>8</text:p>
          </table:table-cell>
          <table:table-cell table:style-name="ce17"/>
          <table:table-cell office:value-type="float" office:value="4" table:formula="of:=SUM([.O9:.O13])" table:style-name="ce16">
            <text:p>4</text:p>
          </table:table-cell>
          <table:table-cell office:value-type="float" office:value="4" table:formula="of:=SUM([.P9:.P13])" table:style-name="ce16">
            <text:p>4</text:p>
          </table:table-cell>
          <table:table-cell table:style-name="ce17"/>
          <table:table-cell office:value-type="float" office:value="2" table:formula="of:=SUM([.R9:.R13])" table:style-name="ce16">
            <text:p>2</text:p>
          </table:table-cell>
          <table:table-cell office:value-type="float" office:value="2" table:formula="of:=SUM([.S9:.S13])" table:style-name="ce16">
            <text:p>2</text:p>
          </table:table-cell>
          <table:table-cell table:style-name="ce17"/>
          <table:table-cell office:value-type="float" office:value="0" table:formula="of:=SUM([.U9:.U13])" table:style-name="ce16">
            <text:p>0</text:p>
          </table:table-cell>
          <table:table-cell office:value-type="float" office:value="0" table:formula="of:=SUM([.V9:.V13])" table:style-name="ce16">
            <text:p>0</text:p>
          </table:table-cell>
          <table:table-cell table:style-name="ce17"/>
          <table:table-cell office:value-type="float" office:value="0" table:formula="of:=SUM([.X9:.X13])" table:style-name="ce16">
            <text:p>0</text:p>
          </table:table-cell>
          <table:table-cell office:value-type="float" office:value="0" table:formula="of:=SUM([.Y9:.Y13])" table:style-name="ce16">
            <text:p>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5" table:style-name="ce108">
            <text:p>院</text:p>
            <text:p>必</text:p>
            <text:p>修</text:p>
            <text:p>科</text:p>
            <text:p>目</text:p>
          </table:table-cell>
          <table:table-cell office:value-type="string" table:style-name="ce7">
            <text:p>微積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20"/>
          <table:table-cell table:style-name="ce7"/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2" table:style-name="ce18"/>
          <table:table-cell office:value-type="float" office:value="21" table:formula="of:=[.C19]+[.F19]+[.I19]+[.L19]+[.O19]+[.R19]+[.U19]+[.X19]" table:number-columns-spanned="1" table:number-rows-spanned="5" table:style-name="ce110">
            <text:p>2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1">
            <text:p>計算機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24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7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12" table:formula="of:=SUM([.C15:.C18])" table:style-name="ce25">
            <text:p>12</text:p>
          </table:table-cell>
          <table:table-cell office:value-type="float" office:value="12" table:formula="of:=SUM([.D15:.D18])" table:style-name="ce25">
            <text:p>12</text:p>
          </table:table-cell>
          <table:table-cell table:style-name="ce14"/>
          <table:table-cell office:value-type="float" office:value="3" table:formula="of:=SUM([.F15:.F18])" table:style-name="ce25">
            <text:p>3</text:p>
          </table:table-cell>
          <table:table-cell office:value-type="float" office:value="3" table:formula="of:=SUM([.G15:.G18])" table:style-name="ce25">
            <text:p>3</text:p>
          </table:table-cell>
          <table:table-cell table:style-name="ce14"/>
          <table:table-cell office:value-type="float" office:value="3" table:formula="of:=SUM([.I15:.I18])" table:style-name="ce25">
            <text:p>3</text:p>
          </table:table-cell>
          <table:table-cell office:value-type="float" office:value="3" table:formula="of:=SUM([.J15:.J18])" table:style-name="ce25">
            <text:p>3</text:p>
          </table:table-cell>
          <table:table-cell table:style-name="ce26"/>
          <table:table-cell office:value-type="float" office:value="3" table:formula="of:=SUM([.L15:.L18])" table:style-name="ce27">
            <text:p>3</text:p>
          </table:table-cell>
          <table:table-cell office:value-type="float" office:value="3" table:formula="of:=SUM([.M15:.M18])" table:style-name="ce27">
            <text:p>3</text:p>
          </table:table-cell>
          <table:table-cell table:style-name="ce26"/>
          <table:table-cell office:value-type="float" office:value="0" table:formula="of:=SUM([.O15:.O18])" table:style-name="ce28">
            <text:p>0</text:p>
          </table:table-cell>
          <table:table-cell office:value-type="float" office:value="0" table:formula="of:=SUM([.P15:.P18])" table:style-name="ce28">
            <text:p>0</text:p>
          </table:table-cell>
          <table:table-cell table:style-name="ce14"/>
          <table:table-cell office:value-type="float" office:value="0" table:formula="of:=SUM([.R15:.R18])" table:style-name="ce28">
            <text:p>0</text:p>
          </table:table-cell>
          <table:table-cell office:value-type="float" office:value="0" table:formula="of:=SUM([.S15:.S18])" table:style-name="ce28">
            <text:p>0</text:p>
          </table:table-cell>
          <table:table-cell table:style-name="ce14"/>
          <table:table-cell office:value-type="float" office:value="0" table:formula="of:=SUM([.U15:.U18])" table:style-name="ce25">
            <text:p>0</text:p>
          </table:table-cell>
          <table:table-cell office:value-type="float" office:value="0" table:formula="of:=SUM([.V15:.V18])" table:style-name="ce25">
            <text:p>0</text:p>
          </table:table-cell>
          <table:table-cell table:style-name="ce26"/>
          <table:table-cell office:value-type="float" office:value="0" table:formula="of:=SUM([.X15:.X18])" table:style-name="ce28">
            <text:p>0</text:p>
          </table:table-cell>
          <table:table-cell office:value-type="float" office:value="0" table:formula="of:=SUM([.Y15:.Y18])" table:style-name="ce28">
            <text:p>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108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table:style-name="ce29"/>
          <table:table-cell table:number-columns-repeated="2" table:style-name="ce18"/>
          <table:table-cell office:value-type="string" table:style-name="ce30">
            <text:p>會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管理(一)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管理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投資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實務專題(一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34"/>
          <table:table-cell office:value-type="float" office:value="39" table:formula="of:=[.C26]+[.F26]+[.I26]+[.L26]+[.O26]+[.R26]+[.U26]+[.X26]" table:number-columns-spanned="1" table:number-rows-spanned="7" table:style-name="ce110">
            <text:p>39</text:p>
          </table:table-cell>
          <table:table-cell table:number-columns-repeated="16358"/>
        </table:table-row>
        <table:table-row table:style-name="ro5">
          <table:covered-table-cell/>
          <table:table-cell table:number-columns-repeated="3" table:style-name="ce35"/>
          <table:table-cell office:value-type="string" table:style-name="ce36">
            <text:p>經濟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金融市場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6">
            <text:p>保險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專業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9">
            <text:p>衍生性金融商品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金融機構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35"/>
          <table:table-cell table:style-name="ce40"/>
          <table:table-cell table:number-columns-repeated="2" table:style-name="ce37"/>
          <table:table-cell table:number-columns-repeated="6" table:style-name="ce41"/>
          <table:table-cell table:style-name="ce38"/>
          <table:table-cell table:number-columns-repeated="2" table:style-name="ce37"/>
          <table:table-cell office:value-type="string" table:style-name="ce38">
            <text:p>國際財務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財務風險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table:style-name="ce35"/>
          <table:table-cell table:number-columns-repeated="2" table:style-name="ce24"/>
          <table:table-cell table:style-name="ce12"/>
          <table:table-cell table:number-columns-repeated="2" table:style-name="ce10"/>
          <table:table-cell table:number-columns-repeated="3" table:style-name="ce35"/>
          <table:table-cell table:number-columns-repeated="3" table:style-name="ce11"/>
          <table:table-cell table:number-columns-repeated="3" table:style-name="ce35"/>
          <table:table-cell table:number-columns-repeated="3" table:style-name="ce41"/>
          <table:table-cell table:style-name="ce38"/>
          <table:table-cell table:number-columns-repeated="2" table:style-name="ce37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6" table:style-name="ce35"/>
          <table:table-cell table:style-name="ce12"/>
          <table:table-cell table:number-columns-repeated="2" table:style-name="ce10"/>
          <table:table-cell table:number-columns-repeated="3" table:style-name="ce35"/>
          <table:table-cell table:style-name="ce12"/>
          <table:table-cell table:number-columns-repeated="2" table:style-name="ce10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12"/>
          <table:table-cell table:number-columns-repeated="2" table:style-name="ce10"/>
          <table:covered-table-cell/>
          <table:table-cell table:number-columns-repeated="16358"/>
        </table:table-row>
        <table:table-row table:style-name="ro5">
          <table:covered-table-cell/>
          <table:table-cell table:style-name="ce26"/>
          <table:table-cell office:value-type="float" office:value="0" table:formula="of:=SUM([.C20:.C25])" table:style-name="ce42">
            <text:p>0</text:p>
          </table:table-cell>
          <table:table-cell office:value-type="float" office:value="0" table:formula="of:=SUM([.D20:.D25])" table:style-name="ce42">
            <text:p>0</text:p>
          </table:table-cell>
          <table:table-cell table:style-name="ce26"/>
          <table:table-cell office:value-type="float" office:value="6" table:formula="of:=SUM([.F20:.F23])" table:style-name="ce27">
            <text:p>6</text:p>
          </table:table-cell>
          <table:table-cell office:value-type="float" office:value="6" table:formula="of:=SUM([.G20:.G23])" table:style-name="ce27">
            <text:p>6</text:p>
          </table:table-cell>
          <table:table-cell table:style-name="ce26"/>
          <table:table-cell office:value-type="float" office:value="6" table:formula="of:=SUM([.I20:.I21])" table:style-name="ce27">
            <text:p>6</text:p>
          </table:table-cell>
          <table:table-cell office:value-type="float" office:value="6" table:formula="of:=SUM([.J20:.J21])" table:style-name="ce27">
            <text:p>6</text:p>
          </table:table-cell>
          <table:table-cell table:style-name="ce26"/>
          <table:table-cell office:value-type="float" office:value="6" table:formula="of:=SUM([.L20:.L25])" table:style-name="ce27">
            <text:p>6</text:p>
          </table:table-cell>
          <table:table-cell office:value-type="float" office:value="6" table:formula="of:=SUM([.M20:.M25])" table:style-name="ce27">
            <text:p>6</text:p>
          </table:table-cell>
          <table:table-cell table:style-name="ce26"/>
          <table:table-cell office:value-type="float" office:value="5" table:formula="of:=SUM([.O20:.O25])" table:style-name="ce27">
            <text:p>5</text:p>
          </table:table-cell>
          <table:table-cell office:value-type="float" office:value="5" table:formula="of:=SUM([.P20:.P25])" table:style-name="ce27">
            <text:p>5</text:p>
          </table:table-cell>
          <table:table-cell table:style-name="ce43"/>
          <table:table-cell office:value-type="float" office:value="8" table:formula="of:=SUM([.R20:.R25])" table:style-name="ce44">
            <text:p>8</text:p>
          </table:table-cell>
          <table:table-cell office:value-type="float" office:value="9" table:formula="of:=SUM([.S20:.S25])" table:style-name="ce44">
            <text:p>9</text:p>
          </table:table-cell>
          <table:table-cell table:style-name="ce45"/>
          <table:table-cell office:value-type="float" office:value="8" table:formula="of:=SUM([.U20:.U25])" table:style-name="ce46">
            <text:p>8</text:p>
          </table:table-cell>
          <table:table-cell office:value-type="float" office:value="9" table:formula="of:=SUM([.V20:.V25])" table:style-name="ce46">
            <text:p>9</text:p>
          </table:table-cell>
          <table:table-cell table:style-name="ce47"/>
          <table:table-cell office:value-type="float" office:value="0" table:formula="of:=SUM([.X20:.X25])" table:style-name="ce42">
            <text:p>0</text:p>
          </table:table-cell>
          <table:table-cell office:value-type="float" office:value="0" table:formula="of:=SUM([.Y20:.Y25])" table:style-name="ce42">
            <text:p>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11" table:style-name="ce111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48">
            <text:p>電子商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商事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貨幣銀行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中級會計學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5">
            <text:p>銀行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固定收益證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投資組合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7">
            <text:p>財務管理個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number-columns-spanned="1" table:number-rows-spanned="11" table:style-name="ce112">
            <text:p>選修至少43學分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54">
            <text:p>財金英文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稅務法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中級會計學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財政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國際金融與匯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金融法規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交易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1">
            <text:p>合作金融理論與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63">
            <text:p>民法概要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50">
            <text:p>不動產估價理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個體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總體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金融法規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0">
            <text:p>證券分析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行銷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投資銀行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65"/>
          <table:table-cell table:number-columns-repeated="2" table:style-name="ce66"/>
          <table:table-cell office:value-type="string" table:style-name="ce59">
            <text:p>財務數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講堂(一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67">
            <text:p>資料處理與分析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財金應用軟體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財金資訊系統開發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企業評價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企業購併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65"/>
          <table:table-cell table:number-columns-repeated="2" table:style-name="ce66"/>
          <table:table-cell table:number-columns-repeated="3" table:style-name="ce68"/>
          <table:table-cell office:value-type="string" table:style-name="ce54">
            <text:p>個人理財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金融講堂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4">
            <text:p>計量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管理會計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營運資金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7">
            <text:p>金融機構最後一哩實習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65"/>
          <table:table-cell table:number-columns-repeated="2" table:style-name="ce66"/>
          <table:table-cell table:number-columns-repeated="3" table:style-name="ce68"/>
          <table:table-cell office:value-type="string" table:style-name="ce54">
            <text:p>不動產估價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共同基金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7">
            <text:p>資料處理與分析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資產證券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9">
            <text:p>財務預測與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財務工程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2" table:style-name="ce68"/>
          <table:table-cell table:number-columns-repeated="3" table:style-name="ce70"/>
          <table:table-cell table:style-name="ce68"/>
          <table:table-cell office:value-type="string" table:style-name="ce54">
            <text:p>金融資訊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3" table:style-name="ce68"/>
          <table:table-cell office:value-type="string" table:style-name="ce54">
            <text:p>稅務會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4">
            <text:p>信託與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71">
            <text:p>金融機構實習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9">
            <text:p>公司治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65"/>
          <table:table-cell table:number-columns-repeated="2" table:style-name="ce66"/>
          <table:table-cell table:number-columns-repeated="3" table:style-name="ce70"/>
          <table:table-cell table:style-name="ce72"/>
          <table:table-cell table:number-columns-repeated="2" table:style-name="ce73"/>
          <table:table-cell table:number-columns-repeated="3" table:style-name="ce70"/>
          <table:table-cell office:value-type="string" table:style-name="ce54">
            <text:p>保險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74">
            <text:p>財務報表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5"/>
          <table:table-cell table:number-columns-repeated="2" table:style-name="ce70"/>
          <table:table-cell table:number-columns-repeated="3" table:style-name="ce68"/>
          <table:covered-table-cell/>
          <table:table-cell table:number-columns-repeated="16358"/>
        </table:table-row>
        <table:table-row table:style-name="ro5">
          <table:covered-table-cell/>
          <table:table-cell table:style-name="ce76"/>
          <table:table-cell table:number-columns-repeated="2" table:style-name="ce66"/>
          <table:table-cell table:number-columns-repeated="3" table:style-name="ce70"/>
          <table:table-cell table:style-name="ce72"/>
          <table:table-cell table:number-columns-repeated="2" table:style-name="ce73"/>
          <table:table-cell table:number-columns-repeated="3" table:style-name="ce70"/>
          <table:table-cell table:number-columns-repeated="3" table:style-name="ce68"/>
          <table:table-cell office:value-type="string" table:style-name="ce59">
            <text:p>時間數列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4" table:style-name="ce70"/>
          <table:table-cell table:number-columns-repeated="2" table:style-name="ce77"/>
          <table:covered-table-cell/>
          <table:table-cell table:number-columns-repeated="16358"/>
        </table:table-row>
        <table:table-row table:style-name="ro5">
          <table:covered-table-cell/>
          <table:table-cell table:style-name="ce76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73"/>
          <table:table-cell table:style-name="ce65"/>
          <table:table-cell table:number-columns-repeated="2" table:style-name="ce66"/>
          <table:table-cell table:number-columns-repeated="3" table:style-name="ce68"/>
          <table:table-cell office:value-type="string" table:style-name="ce48">
            <text:p>財金書報導讀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3" table:style-name="ce78"/>
          <table:table-cell table:style-name="ce76"/>
          <table:table-cell table:number-columns-repeated="2" table:style-name="ce77"/>
          <table:covered-table-cell/>
          <table:table-cell table:number-columns-repeated="16358"/>
        </table:table-row>
        <table:table-row table:style-name="ro7">
          <table:covered-table-cell/>
          <table:table-cell table:style-name="ce79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81"/>
          <table:table-cell table:number-columns-repeated="2" table:style-name="ce80"/>
          <table:table-cell table:number-columns-repeated="9" table:style-name="ce11"/>
          <table:table-cell table:style-name="ce82"/>
          <table:table-cell table:number-columns-repeated="3" table:style-name="ce80"/>
          <table:table-cell table:number-columns-repeated="2" table:style-name="ce35"/>
          <table:covered-table-cell/>
          <table:table-cell table:number-columns-repeated="16358"/>
        </table:table-row>
        <table:table-row table:style-name="ro8">
          <table:table-cell office:value-type="string" table:style-name="ce83">
            <text:p>合計</text:p>
          </table:table-cell>
          <table:table-cell office:value-type="string" table:number-columns-spanned="25" table:number-rows-spanned="1" table:style-name="ce109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113">
            <text:p>其他</text:p>
          </table:table-cell>
          <table:table-cell office:value-type="string" table:style-name="ce84">
            <text:p>全民國防教育軍事訓練（一）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全民國防教育軍事訓練（二）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全民國防教育軍事 訓練（三）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全民國防教育軍事訓練（四）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全民國防教育軍事 訓練（五）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88"/>
          <table:table-cell table:number-columns-repeated="16358"/>
        </table:table-row>
        <table:table-row table:style-name="ro5">
          <table:covered-table-cell/>
          <table:table-cell office:value-type="string" table:style-name="ce89">
            <text:p>社會責任實踐教育(三)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91">
            <text:p>社會責任實踐教育(二)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51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93"/>
          <table:table-cell table:number-columns-repeated="16358"/>
        </table:table-row>
        <table:table-row table:style-name="ro5">
          <table:covered-table-cell/>
          <table:table-cell table:number-columns-repeated="3" table:style-name="ce94"/>
          <table:table-cell office:value-type="string" table:style-name="ce95">
            <text:p>社會責任實踐教育(四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9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100"/>
          <table:table-cell table:number-columns-repeated="16358"/>
        </table:table-row>
        <table:table-row table:style-name="ro10">
          <table:table-cell office:value-type="string" table:style-name="ce101">
            <text:p>備註</text:p>
          </table:table-cell>
          <table:table-cell office:value-type="string" table:number-columns-spanned="25" table:number-rows-spanned="1" table:style-name="ce114">
            <text:p>(1)<text:span text:style-name="T6">本表自113學年度以後入學新生適用。</text:span><text:span text:style-name="T6"/></text:p>
            <text:p>(2)最低畢業學分<text:span text:style-name="T7">130</text:span>學分，其中校共同必修科目<text:span text:style-name="T7">27</text:span>學分，院必修科目<text:span text:style-name="T7">21</text:span>學分，系專業必修科目<text:span text:style-name="T7">39</text:span>學分，專業選修科目至少<text:span text:style-name="T7">43</text:span>學分(得含選修外系學分)。</text:p>
            <text:p>(3)選修外系學分，至多承認 12 學分，計入系專業選修學分；「全民國防教育軍事訓練」不列入畢業總學分數。</text:p>
            <text:p>(4)該學期本系有開之課程，非特殊原因且經主任同意外，不得至外系選修相同課程。</text:p>
            <text:p>(5)本系學生於畢業前，須取得甲級專證照乙張、乙級專業證照二張或丙級專業證照三張，方得畢業；證照之分類另訂之。</text:p>
            <text:p>(6)本系學生於畢業前，至少須取得「公司理財學程」、「證券投資學程」或「證券產業學程」其中一個學程證書，方可畢業。學程修課規範及課程規劃一覽表，請參照本系網頁公告之專業學程內容。</text:p>
            <text:p>(7)以中五學歷入學之學生，本系規定之應修畢業學分外，應另增加畢業應修學分數12學分，修習科目限本系專業選修科目。</text:p>
            <text:p>(8)修畢學程者，其跨系、院選修學程學分數事先經系主任同意，得承認其選修非本系所開學分數至18學分。</text:p>
            <text:p>(9)112學年度起入學學生，學生須於畢業前完成院外6學分課程，院外課程包含修讀微學分、自主學習及跨領域學習學分課程。</text:p>
            <text:p>(10)第一學年起上下學期各至少需修讀一門「社會責任實踐教育」，並於畢業前修畢；選讀「社會責任實踐教育(三)、(四)」者，得申請免修「社會責任實踐教育(一)或(二)」，至多採計2學分為跨院6學分之畢業門檻。</text:p>
            <text:p>(11)「外國學生必修「華語教學（一）」及「華語教學（二）」，相關規定詳「外國學生修讀華語課程實施要點」。<text:span text:style-name="T8"/></text:p>
            <text:p><text:span text:style-name="T5">(12)修畢通過「社會責任實踐教育」方可完成本畢業門檻。第一學年上下學期各至少需選讀一門課；選讀「社會責任實踐教育(二、三、四)」者，得申請免修「社會責任實踐教育(一)」，並可計入外系選修及畢業學分。「社會責任實踐教育(三、四)」至多兩門得認列入跨院6學分。課程依本校抵免要點辦理，抵免後以少學分認列。</text:span><text:span text:style-name="T8"/></text:p>
            <text:p/>
          </table:table-cell>
          <table:covered-table-cell table:number-columns-repeated="24"/>
          <table:table-cell table:number-columns-repeated="16358"/>
        </table:table-row>
        <table:table-row table:style-name="ro5">
          <table:table-cell table:number-columns-spanned="14" table:number-rows-spanned="1" table:style-name="ce115"/>
          <table:covered-table-cell table:number-columns-repeated="13"/>
          <table:table-cell table:number-columns-repeated="16370" table:style-name="ce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課程科目表.$A$1:課程科目表.$Z$42" table:base-cell-address="課程科目表.$A$1"/>
        </table:named-expressions>
      </table:table>
      <table:table table:name="Sheet2" table:style-name="ta2">
        <table:table-column table:style-name="co2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2in" fo:margin-bottom="0.18in" fo:margin-left="0.36in" fo:margin-right="0.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OE</meta:initial-creator>
    <dc:creator>user</dc:creator>
    <meta:creation-date>2002-09-24T08:02:13Z</meta:creation-date>
    <dc:date>2025-06-03T08:20:44Z</dc:date>
    <meta:print-date>2025-06-03T08:20:40Z</meta:print-date>
  </office:meta>
</office:document-meta>
</file>