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7030A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B0F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10.8161666666667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7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14.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6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38.55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97.0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2" table:default-cell-style-name="ce2"/>
        <table:table-column table:style-name="co5" table:default-cell-style-name="ce3"/>
        <table:table-column table:style-name="co4" table:default-cell-style-name="ce3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國立虎尾科技大學<text:s/><text:span text:style-name="T3"><text:s/></text:span>財務金融系【碩士班】111學年度課程規劃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Master's Degree Curriculum of Department of Finance, National Formosa Univers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110年10月05日110學年度第2次系課程暨第2次系務會議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111年4月27日110學年度第6次系課程暨第5次系務會議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111年5月19日110學年度第2次院課程會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111年6月14日110學年度第4次教務會議通過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7">
            <text:p><text:span text:style-name="T11">第一學年</text:span><text:s/>First Academic Year<text:s/></text:p>
          </table:table-cell>
          <table:covered-table-cell table:number-columns-repeated="6"/>
          <table:table-cell table:number-columns-repeated="16377" table:style-name="ce4"/>
        </table:table-row>
        <table:table-row table:style-name="ro5">
          <table:table-cell table:number-columns-spanned="1" table:number-rows-spanned="2" table:style-name="ce21"/>
          <table:table-cell office:value-type="string" table:number-columns-spanned="3" table:number-rows-spanned="1" table:style-name="ce16">
            <text:p><text:span text:style-name="T4">上學期</text:span><text:s/>First Semester<text:s/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4">下學期</text:span><text:s/>Second Semester<text:s/></text:p>
          </table:table-cell>
          <table:covered-table-cell table:number-columns-repeated="2"/>
          <table:table-cell table:number-columns-repeated="16377" table:style-name="ce4"/>
        </table:table-row>
        <table:table-row table:style-name="ro6">
          <table:covered-table-cell/>
          <table:table-cell office:value-type="string" table:style-name="ce7">
            <text:p><text:span text:style-name="T4">科目</text:span></text:p>
            <text:p>Courses</text:p>
          </table:table-cell>
          <table:table-cell office:value-type="string" table:style-name="ce11">
            <text:p><text:span text:style-name="T4">學分</text:span></text:p>
            <text:p>Credits</text:p>
          </table:table-cell>
          <table:table-cell office:value-type="string" table:style-name="ce11">
            <text:p><text:span text:style-name="T4">時數</text:span></text:p>
            <text:p>Hours</text:p>
          </table:table-cell>
          <table:table-cell office:value-type="string" table:style-name="ce7">
            <text:p><text:span text:style-name="T4">科目</text:span></text:p>
            <text:p>Courses</text:p>
          </table:table-cell>
          <table:table-cell office:value-type="string" table:style-name="ce11">
            <text:p><text:span text:style-name="T4">學分</text:span></text:p>
            <text:p>Credits</text:p>
          </table:table-cell>
          <table:table-cell office:value-type="string" table:style-name="ce11">
            <text:p><text:span text:style-name="T4">時數</text:span></text:p>
            <text:p>Hours</text:p>
          </table:table-cell>
          <table:table-cell table:number-columns-repeated="16377" table:style-name="ce4"/>
        </table:table-row>
        <table:table-row table:style-name="ro7">
          <table:table-cell office:value-type="string" table:number-columns-spanned="1" table:number-rows-spanned="2" table:style-name="ce16">
            <text:p><text:span text:style-name="T4">必修科目</text:span></text:p>
            <text:p>Required Courses</text:p>
          </table:table-cell>
          <table:table-cell office:value-type="string" table:style-name="ce14">
            <text:p>計量經濟學</text:p>
            <text:p>Econometric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時間數列分析</text:p>
            <text:p>Time Series Analysi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4"/>
        </table:table-row>
        <table:table-row table:style-name="ro7">
          <table:covered-table-cell/>
          <table:table-cell office:value-type="string" table:style-name="ce14">
            <text:p>公司理財</text:p>
            <text:p>Corporate Finan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投資學理論與實務</text:p>
            <text:p>Theory and Practice of Investment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4"/>
        </table:table-row>
        <table:table-row table:style-name="ro7">
          <table:table-cell office:value-type="string" table:number-columns-spanned="1" table:number-rows-spanned="7" table:style-name="ce16">
            <text:p><text:span text:style-name="T4">選修科目</text:span></text:p>
            <text:p>Elective Courses<text:s/></text:p>
          </table:table-cell>
          <table:table-cell office:value-type="string" table:style-name="ce14">
            <text:p>財務報表分析</text:p>
            <text:p>Financial Statement Analysi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財金計量</text:p>
            <text:p>Financial Econometric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4"/>
        </table:table-row>
        <table:table-row table:style-name="ro7">
          <table:covered-table-cell/>
          <table:table-cell office:value-type="string" table:style-name="ce14">
            <text:p>財務數學</text:p>
            <text:p>Financial Mathematic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不動產投資專題</text:p>
            <text:p>Investment in Real Asset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4"/>
        </table:table-row>
        <table:table-row table:style-name="ro7">
          <table:covered-table-cell/>
          <table:table-cell office:value-type="string" table:style-name="ce14">
            <text:p>電子金融與商務專題</text:p>
            <text:p>Seminar on Electronic Finance and Commer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共同基金管理專題</text:p>
            <text:p>Seminar on Mutual Funds Management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4"/>
        </table:table-row>
        <table:table-row table:style-name="ro7">
          <table:covered-table-cell/>
          <table:table-cell office:value-type="string" table:style-name="ce14">
            <text:p>個人理財專題</text:p>
            <text:p>Seminar on Personal Finan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運動經濟與行銷專題研討</text:p>
            <text:p>Sports Economy and Marketing seminar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4"/>
        </table:table-row>
        <table:table-row table:style-name="ro7">
          <table:covered-table-cell/>
          <table:table-cell office:value-type="string" table:style-name="ce14">
            <text:p>金融道德與倫理</text:p>
            <text:p>Finance Ethic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迴歸分析</text:p>
            <text:p>Regression Analysi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4">
            <text:p>保險理論與實務專題</text:p>
            <text:p>Seminar on Theory and Practice of Insuran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財金書報導讀專題</text:p>
            <text:p>Seminar on Introductory Guide to Financial Books and Newspaper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4">
            <text:p>證券交易程式設計</text:p>
            <text:p>Programming for Securities Trading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財金資訊平台開發</text:p>
            <text:p>Development of Financial Information Platform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7">
            <text:p><text:span text:style-name="T11">第二學年</text:span><text:s/>Second Academic Year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spanned="1" table:number-rows-spanned="2" table:style-name="ce25"/>
          <table:table-cell office:value-type="string" table:number-columns-spanned="3" table:number-rows-spanned="1" table:style-name="ce16">
            <text:p><text:span text:style-name="T4">上學期</text:span><text:s/>First Semester<text:s/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4">下學期</text:span><text:s/>Second Semester<text:s/>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table-cell office:value-type="string" table:style-name="ce7">
            <text:p><text:span text:style-name="T4">科目</text:span></text:p>
            <text:p>Courses</text:p>
          </table:table-cell>
          <table:table-cell office:value-type="string" table:style-name="ce11">
            <text:p><text:span text:style-name="T4">學分</text:span></text:p>
            <text:p>Credits</text:p>
          </table:table-cell>
          <table:table-cell office:value-type="string" table:style-name="ce11">
            <text:p><text:span text:style-name="T4">時數</text:span></text:p>
            <text:p>Hours</text:p>
          </table:table-cell>
          <table:table-cell office:value-type="string" table:style-name="ce7">
            <text:p><text:span text:style-name="T4">科目</text:span></text:p>
            <text:p>Courses</text:p>
          </table:table-cell>
          <table:table-cell office:value-type="string" table:style-name="ce11">
            <text:p><text:span text:style-name="T4">學分</text:span></text:p>
            <text:p>Credits</text:p>
          </table:table-cell>
          <table:table-cell office:value-type="string" table:style-name="ce11">
            <text:p><text:span text:style-name="T4">時數</text:span></text:p>
            <text:p>Hours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16">
            <text:p><text:span text:style-name="T4">必修科目</text:span></text:p>
            <text:p>Required Courses</text:p>
          </table:table-cell>
          <table:table-cell office:value-type="string" table:style-name="ce8">
            <text:p>論文(一)</text:p>
            <text:p>Essay(Ⅰ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論文(二)</text:p>
            <text:p>Essay(Ⅱ）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8">
            <text:p>衍生性金融商品</text:p>
            <text:p>Derivatives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9">
          <table:table-cell office:value-type="string" table:style-name="ce13">
            <text:p>小計</text:p>
          </table:table-cell>
          <table:table-cell table:style-name="ce5"/>
          <table:table-cell office:value-type="float" office:value="6" table:formula="of:=SUM([.C22:.C23])" table:style-name="ce6">
            <text:p>6</text:p>
          </table:table-cell>
          <table:table-cell office:value-type="float" office:value="3" table:formula="of:=SUM([.D22:.D23])" table:style-name="ce6">
            <text:p>3</text:p>
          </table:table-cell>
          <table:table-cell table:style-name="ce5"/>
          <table:table-cell office:value-type="float" office:value="3" table:formula="of:=SUM([.F22:.F23])" table:style-name="ce6">
            <text:p>3</text:p>
          </table:table-cell>
          <table:table-cell office:value-type="float" office:value="0" table:formula="of:=SUM([.G22:.G23])" table:style-name="ce6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0" table:style-name="ce16">
            <text:p>選修科目</text:p>
            <text:p>Elective Courses<text:s/></text:p>
          </table:table-cell>
          <table:table-cell office:value-type="string" table:style-name="ce8">
            <text:p>國際財務管理</text:p>
            <text:p>International Financial Management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財務工程專題</text:p>
            <text:p>Topics on Financial Engineeing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企業購併與評價</text:p>
            <text:p>Merge and Evaluation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銀行管理專題</text:p>
            <text:p>Topics on Bank Management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財務會計專題</text:p>
            <text:p>Topics on Financial Accounting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證券市場專題</text:p>
            <text:p>Topics on Security Market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固定收益證券專題</text:p>
            <text:p>Topics on Fixed Income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合作金融專題</text:p>
            <text:p>Topics on Cooperative Finance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資產證券化專題</text:p>
            <text:p>Topics on Securization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財金程式交易</text:p>
            <text:p>Financial Program Trading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中小企業金融專題</text:p>
            <text:p>Topics on Small business finance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金融實習(一)</text:p>
            <text:p>Finance Internship(Ⅰ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金融實習(二)</text:p>
            <text:p>Finance Internship(Ⅱ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金融機構與風險管理</text:p>
            <text:p>Financial Institutions and Risk Management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證券交易策略開發</text:p>
            <text:p>Development of Securities Trading Strategy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0">
          <table:table-cell office:value-type="string" table:style-name="ce12">
            <text:p>備註：</text:p>
            <text:p>Note：</text:p>
          </table:table-cell>
          <table:table-cell office:value-type="string" table:number-columns-spanned="6" table:number-rows-spanned="1" table:style-name="ce26">
            <text:p><text:span text:style-name="T6">1.畢業總學分最低</text:span><text:span text:style-name="T7">36</text:span><text:span text:style-name="T6">學分，必修</text:span><text:span text:style-name="T7">21</text:span><text:span text:style-name="T6">學分、選修至少</text:span><text:span text:style-name="T7">15</text:span><text:span text:style-name="T6">學分（含跨所選修學分），修習完畢始得畢業。</text:span><text:span text:style-name="T8"/></text:p>
            <text:p><text:span text:style-name="T9">Minimum credits required for this program: 36 credits with 21 required credits and 15 elective credits which may include some pre-approved inter-institution elective credits.<text:s/></text:span><text:span text:style-name="T8"/></text:p>
            <text:p>2.跨<text:span text:style-name="T9">所</text:span>選修最多認可6學分，<text:span text:style-name="T9">但選修全英課程</text:span><text:span text:style-name="T13">(含「國際商業談判」及「國際英文應用」課程)</text:span><text:span text:style-name="T9">最多得至15學分</text:span><text:span text:style-name="T12">。</text:span></text:p>
            <text:p><text:span text:style-name="T9">Graduate students are permitted to select course which offered by other department, but only maximum 6 credits will be included in the credits of graduation. And then a maximum of 15 credits for elective courses in the English language.</text:span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Sheet2.$A$1:Sheet2.$G$35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8in" fo:margin-left="0.46in" fo:margin-right="0.29in" style:print-orientation="portrait" style:print-page-order="ttb" style:first-page-number="continue" style:scale-to="58%" style:table-centering="none" style:print="objects charts drawings"/>
      <style:header-style>
        <style:header-footer-properties fo:min-height="0.345669291338583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hit</meta:initial-creator>
    <dc:creator>user</dc:creator>
    <meta:creation-date>2006-04-11T07:56:42Z</meta:creation-date>
    <dc:date>2022-07-11T02:28:59Z</dc:date>
    <meta:print-date>2022-03-15T06:47:17Z</meta:print-date>
  </office:meta>
</office:document-meta>
</file>