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93_36001__3732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93_3600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93_36001__37329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93_36001__37329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93_36001__3732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93_36001__37329_" style:data-style-name="N0">
      <style:table-cell-properties style:vertical-align="automatic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93_36001__37329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93_36001__37329_" style:data-style-name="N0">
      <style:table-cell-properties style:vertical-align="automatic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3_36001__37329_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3_36001__3732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3_36001__3732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93_36001__37329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93_36001__37329_" style:data-style-name="N0">
      <style:table-cell-properties fo:border="thin solid #000000"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93_36001__37329_" style:data-style-name="N0">
      <style:table-cell-properties fo:border="thin solid #000000" style:vertical-align="automatic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93_36001__37329_" style:data-style-name="N0">
      <style:table-cell-properties fo:border="thin solid #000000" style:vertical-align="automatic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93_36001__37329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93_36001__3732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93_36001__37329_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65" style:family="table-cell" style:parent-style-name="_19968__33324__93_36001__37329_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68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FF" fo:font-size="11pt" style:font-size-asian="11pt" style:font-size-complex="11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color="#0000FF" fo:font-size="11pt" style:font-size-asian="11pt" style:font-size-complex="11pt"/>
    </style:style>
    <style:style style:name="ce71" style:family="table-cell" style:parent-style-name="_19968__33324__93_36001__37329_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FF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color="#FF0000" fo:font-weight="bold" style:font-weight-asian="bold" style:font-weight-complex="bold"/>
    </style:style>
    <style:style style:name="ce74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80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82" style:family="table-cell" style:parent-style-name="_19968__33324__93_36001__37329_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93_36001__3732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88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94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/>
    <style:style style:name="ce96" style:family="table-cell" style:parent-style-name="_19968__33324__93_36001__3732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01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_19968__33324__93_36001__37329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93_36001__37329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0" style:family="table-cell" style:parent-style-name="_19968__33324__93_36001__37329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1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93_36001__37329_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93_36001__37329_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夜二技科目表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number-columns-repeated="16370" table:default-cell-style-name="ce15"/>
        <table:table-row table:style-name="ro1">
          <table:table-cell office:value-type="string" table:number-columns-spanned="14" table:number-rows-spanned="1" table:style-name="ce80">
            <text:p>國立虎尾科技大學 二技進修部【<text:span text:style-name="T1">財務金融系</text:span>】課程標準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4">
            <text:p>(109學年度適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88">
            <text:p>108年9月10日107學年度第1次系課程暨第1次系務會議通過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88">
            <text:p>108年12月24日108學年度第2次教務會議通過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spanned="14" table:number-rows-spanned="1" table:style-name="ce88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86"/>
          <table:covered-table-cell table:number-columns-repeated="13"/>
          <table:table-cell table:number-columns-repeated="16370"/>
        </table:table-row>
        <table:table-row table:style-name="ro5">
          <table:table-cell table:number-columns-spanned="1" table:number-rows-spanned="3" table:style-name="ce113"/>
          <table:table-cell office:value-type="string" table:number-columns-spanned="6" table:number-rows-spanned="1" table:style-name="ce61">
            <text:p>第<text:span text:style-name="T6"><text:s text:c="6"/></text:span><text:span text:style-name="T5">一</text:span><text:span text:style-name="T6"><text:s text:c="6"/></text:span><text:span text:style-name="T5">學</text:span><text:span text:style-name="T6"><text:s text:c="6"/></text:span><text:span text:style-name="T5">年</text:span></text:p>
          </table:table-cell>
          <table:covered-table-cell table:number-columns-repeated="5"/>
          <table:table-cell office:value-type="string" table:number-columns-spanned="6" table:number-rows-spanned="1" table:style-name="ce114">
            <text:p>第<text:span text:style-name="T6"><text:s text:c="6"/></text:span><text:span text:style-name="T5">二</text:span><text:span text:style-name="T6"><text:s text:c="6"/></text:span><text:span text:style-name="T5">學</text:span><text:span text:style-name="T6"><text:s text:c="6"/></text:span><text:span text:style-name="T5">年</text:span></text:p>
          </table:table-cell>
          <table:covered-table-cell table:number-columns-repeated="5"/>
          <table:table-cell table:style-name="ce12"/>
          <table:table-cell table:number-columns-repeated="16370" table:style-name="ce11"/>
        </table:table-row>
        <table:table-row table:style-name="ro4">
          <table:covered-table-cell/>
          <table:table-cell office:value-type="string" table:number-columns-spanned="3" table:number-rows-spanned="1" table:style-name="ce112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11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109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11">
            <text:p>下學期</text:p>
          </table:table-cell>
          <table:covered-table-cell table:number-columns-repeated="2"/>
          <table:table-cell office:value-type="string" table:style-name="ce40">
            <text:p>小計</text:p>
          </table:table-cell>
          <table:table-cell table:number-columns-repeated="16370" table:style-name="ce41"/>
        </table:table-row>
        <table:table-row table:style-name="ro4">
          <table:covered-table-cell/>
          <table:table-cell office:value-type="string" table:style-name="ce42">
            <text:p>科<text:span text:style-name="T8"><text:s text:c="2"/></text:span>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科<text:span text:style-name="T8"><text:s text:c="2"/></text:span>目</text:p>
          </table:table-cell>
          <table:table-cell office:value-type="string" table:style-name="ce42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4">
            <text:p>科<text:span text:style-name="T8"><text:s text:c="2"/></text:span>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科<text:span text:style-name="T8"><text:s text:c="2"/></text:span>目</text:p>
          </table:table-cell>
          <table:table-cell office:value-type="string" table:style-name="ce42">
            <text:p>學分</text:p>
          </table:table-cell>
          <table:table-cell office:value-type="string" table:style-name="ce43">
            <text:p>時數</text:p>
          </table:table-cell>
          <table:table-cell office:value-type="string" table:style-name="ce43">
            <text:p>學分</text:p>
          </table:table-cell>
          <table:table-cell table:number-columns-repeated="16370" table:style-name="ce41"/>
        </table:table-row>
        <table:table-row table:style-name="ro6">
          <table:table-cell office:value-type="string" table:number-columns-spanned="1" table:number-rows-spanned="7" table:style-name="ce107">
            <text:p>校共同必修科目</text:p>
          </table:table-cell>
          <table:table-cell office:value-type="string" table:style-name="ce1">
            <text:p>國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">
            <text:p>通識課程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通識課程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" table:formula="of:=SUM([.C16]+[.F16]+[.I16]+[.L16])" table:number-columns-spanned="1" table:number-rows-spanned="7" table:style-name="ce110">
            <text:p>1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">
            <text:p>通識教育講座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">
            <text:p>通識課程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style-name="ro6">
          <table:covered-table-cell/>
          <table:table-cell table:style-name="ce2"/>
          <table:table-cell table:style-name="ce17"/>
          <table:table-cell table:style-name="ce19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style-name="ro6">
          <table:covered-table-cell/>
          <table:table-cell table:style-name="ce2"/>
          <table:table-cell table:number-columns-repeated="2" table:style-name="ce17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number-rows-repeated="2" table:style-name="ro6">
          <table:covered-table-cell/>
          <table:table-cell table:style-name="ce1"/>
          <table:table-cell table:number-columns-repeated="2" table:style-name="ce17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3">
            <text:p>小計</text:p>
          </table:table-cell>
          <table:table-cell office:value-type="float" office:value="3" table:formula="of:=SUM([.C10:.C15])" table:style-name="ce20">
            <text:p>3</text:p>
          </table:table-cell>
          <table:table-cell office:value-type="float" office:value="4" table:formula="of:=SUM([.D10:.D15])" table:style-name="ce20">
            <text:p>4</text:p>
          </table:table-cell>
          <table:table-cell office:value-type="string" table:style-name="ce3">
            <text:p>小計</text:p>
          </table:table-cell>
          <table:table-cell office:value-type="float" office:value="4" table:formula="of:=SUM([.F10:.F15])" table:style-name="ce13">
            <text:p>4</text:p>
          </table:table-cell>
          <table:table-cell office:value-type="float" office:value="4" table:formula="of:=SUM([.G10:.G15])" table:style-name="ce14">
            <text:p>4</text:p>
          </table:table-cell>
          <table:table-cell office:value-type="string" table:style-name="ce9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3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1">
            <text:p>2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10" table:style-name="ce107">
            <text:p>系專業必修科目</text:p>
          </table:table-cell>
          <table:table-cell office:value-type="string" table:style-name="ce22">
            <text:p>財務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1">
            <text:p>金融市場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24">
            <text:p>金融機構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2">
            <text:p>國際財務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4" table:formula="of:=SUM([.C26]+[.F26]+[.I26]+[.L26])" table:number-columns-spanned="1" table:number-rows-spanned="10" table:style-name="ce108">
            <text:p>2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">
            <text:p>風險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">
            <text:p>投資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8">
            <text:p>投資分析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1">
            <text:p>統計學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number-rows-repeated="3" table:style-name="ro6">
          <table:covered-table-cell/>
          <table:table-cell table:style-name="ce2"/>
          <table:table-cell table:number-columns-repeated="2" table:style-name="ce17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number-rows-repeated="3" table:style-name="ro6">
          <table:covered-table-cell/>
          <table:table-cell table:style-name="ce4"/>
          <table:table-cell table:number-columns-repeated="2" table:style-name="ce5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style-name="ro7">
          <table:covered-table-cell/>
          <table:table-cell table:style-name="ce6"/>
          <table:table-cell office:value-type="float" office:value="9" table:formula="of:=SUM([.C17:.C25])" table:style-name="ce29">
            <text:p>9</text:p>
          </table:table-cell>
          <table:table-cell office:value-type="float" office:value="9" table:formula="of:=SUM([.D17:.D25])" table:style-name="ce29">
            <text:p>9</text:p>
          </table:table-cell>
          <table:table-cell table:style-name="ce7"/>
          <table:table-cell office:value-type="float" office:value="6" table:formula="of:=SUM([.F17:.F25])" table:style-name="ce29">
            <text:p>6</text:p>
          </table:table-cell>
          <table:table-cell office:value-type="float" office:value="6" table:formula="of:=SUM([.G17:.G25])" table:style-name="ce30">
            <text:p>6</text:p>
          </table:table-cell>
          <table:table-cell table:style-name="ce10"/>
          <table:table-cell office:value-type="float" office:value="6" table:formula="of:=SUM([.I17:.I25])" table:style-name="ce29">
            <text:p>6</text:p>
          </table:table-cell>
          <table:table-cell office:value-type="float" office:value="6" table:formula="of:=SUM([.J17:.J25])" table:style-name="ce29">
            <text:p>6</text:p>
          </table:table-cell>
          <table:table-cell table:style-name="ce7"/>
          <table:table-cell office:value-type="float" office:value="3" table:formula="of:=SUM([.L17:.L25])" table:style-name="ce31">
            <text:p>3</text:p>
          </table:table-cell>
          <table:table-cell office:value-type="float" office:value="3" table:formula="of:=SUM([.M17:.M25])" table:style-name="ce14">
            <text:p>3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15" table:style-name="ce119">
            <text:p>選修科目</text:p>
          </table:table-cell>
          <table:table-cell office:value-type="string" table:style-name="ce46">
            <text:p>會計學(一)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51">
            <text:p>會計學(二)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54">
            <text:p>財產保險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style-name="ce46">
            <text:p>資產證券化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number-columns-spanned="1" table:number-rows-spanned="15" table:style-name="ce120">
            <text:p>選修至少37學分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金融法規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51">
            <text:p>統計學(二)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49">
            <text:p>資產信託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創業融資實務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保險理論與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人身保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消費金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財金外文名著導讀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財金英文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公司理財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證券市場管理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投資組合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5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投資專案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財務金融實務專題(一)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不動產估價及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創投管理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財金應用軟體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固定收益證券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string" table:style-name="ce49">
            <text:p>財務金融實務專題(二)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資產經營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5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貨幣銀行學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金融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管理會計學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投資銀行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5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證券法規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成本會計學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期貨與選擇權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50">
            <text:p>投資型保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個人理財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6">
            <text:p>共同基金管理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9">
            <text:p>營運資金管理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9">
            <text:p>企業債信評等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table:style-name="ce56"/>
          <table:table-cell table:number-columns-repeated="2" table:style-name="ce57"/>
          <table:table-cell table:style-name="ce46"/>
          <table:table-cell table:style-name="ce47"/>
          <table:table-cell table:style-name="ce48"/>
          <table:table-cell office:value-type="string" table:style-name="ce49">
            <text:p>金融行銷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27"/>
          <table:table-cell table:style-name="ce55"/>
          <table:covered-table-cell/>
          <table:table-cell table:number-columns-repeated="16370"/>
        </table:table-row>
        <table:table-row table:style-name="ro6">
          <table:covered-table-cell/>
          <table:table-cell table:style-name="ce58"/>
          <table:table-cell table:number-columns-repeated="2" table:style-name="ce57"/>
          <table:table-cell table:style-name="ce46"/>
          <table:table-cell table:style-name="ce47"/>
          <table:table-cell table:style-name="ce48"/>
          <table:table-cell office:value-type="string" table:style-name="ce46">
            <text:p>財務報表分析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7">
            <text:p>3</text:p>
          </table:table-cell>
          <table:table-cell table:style-name="ce46"/>
          <table:table-cell table:style-name="ce47"/>
          <table:table-cell table:style-name="ce55"/>
          <table:covered-table-cell/>
          <table:table-cell table:number-columns-repeated="16370"/>
        </table:table-row>
        <table:table-row table:number-rows-repeated="2" table:style-name="ro6">
          <table:covered-table-cell/>
          <table:table-cell table:style-name="ce4"/>
          <table:table-cell table:number-columns-repeated="2" table:style-name="ce38"/>
          <table:table-cell table:style-name="ce4"/>
          <table:table-cell table:style-name="ce34"/>
          <table:table-cell table:style-name="ce37"/>
          <table:table-cell table:style-name="ce36"/>
          <table:table-cell table:number-columns-repeated="2" table:style-name="ce34"/>
          <table:table-cell table:style-name="ce4"/>
          <table:table-cell table:style-name="ce34"/>
          <table:table-cell table:style-name="ce35"/>
          <table:covered-table-cell/>
          <table:table-cell table:number-columns-repeated="16370"/>
        </table:table-row>
        <table:table-row table:style-name="ro6">
          <table:covered-table-cell/>
          <table:table-cell table:style-name="ce4"/>
          <table:table-cell table:number-columns-repeated="2" table:style-name="ce38"/>
          <table:table-cell table:number-columns-repeated="2" table:style-name="ce34"/>
          <table:table-cell table:style-name="ce37"/>
          <table:table-cell table:style-name="ce36"/>
          <table:table-cell table:number-columns-repeated="2" table:style-name="ce34"/>
          <table:table-cell table:style-name="ce39"/>
          <table:table-cell table:style-name="ce34"/>
          <table:table-cell table:style-name="ce35"/>
          <table:covered-table-cell/>
          <table:table-cell table:number-columns-repeated="16370"/>
        </table:table-row>
        <table:table-row table:style-name="ro6">
          <table:covered-table-cell/>
          <table:table-cell table:style-name="ce1"/>
          <table:table-cell table:number-columns-repeated="2" table:style-name="ce17"/>
          <table:table-cell table:style-name="ce5"/>
          <table:table-cell table:style-name="ce17"/>
          <table:table-cell table:style-name="ce32"/>
          <table:table-cell table:style-name="ce33"/>
          <table:table-cell table:number-columns-repeated="4" table:style-name="ce17"/>
          <table:table-cell table:style-name="ce18"/>
          <table:covered-table-cell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18">
            <text:p>畢業總學分最低72學分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17">
            <text:p>(1)109學年度以後入學新生適用。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15">
            <text:p>(2)校共同必修<text:span text:style-name="T7">11</text:span>學分，系專業必修<text:span text:style-name="T7">24</text:span>學分，選修科目至少<text:span text:style-name="T7">37</text:span>(含)學分以上，最低畢業學分<text:span text:style-name="T7">72</text:span>學分。<text:s text:c="53"/>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15">
            <text:p>(3)選修外系學分，至多承認12學分，計入系專業選修學分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116"/>
          <table:covered-table-cell table:number-columns-repeated="13"/>
          <table:table-cell table:number-columns-repeated="16370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36001__37329_" style:display-name="一般_93財金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118110236220472in" fo:margin-bottom="0.118110236220472in" fo:margin-left="0.53in" fo:margin-right="0.64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61188976377952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nhituser</meta:initial-creator>
    <dc:creator>User</dc:creator>
    <meta:creation-date>2004-09-14T08:01:57Z</meta:creation-date>
    <dc:date>2020-03-12T07:35:28Z</dc:date>
    <meta:print-date>2018-02-22T03:25:46Z</meta:print-date>
  </office:meta>
</office:document-meta>
</file>