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fo:background-color="#FFFFFF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2pt solid #000000" style:vertical-align="top" fo:wrap-option="wrap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1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8" table:default-cell-style-name="ce1"/>
        <table:table-column table:style-name="co17" table:default-cell-style-name="ce1"/>
        <table:table-column table:style-name="co6" table:default-cell-style-name="ce1"/>
        <table:table-column table:style-name="co18" table:number-columns-repeated="16357" table:default-cell-style-name="ce1"/>
        <table:table-row table:style-name="ro1">
          <table:table-cell office:value-type="string" table:number-columns-spanned="26" table:number-rows-spanned="1" table:style-name="ce132">
            <text:p><text:s text:c="26"/><text:span text:style-name="T5">國立虎尾科技大學 <text:s text:c="3"/>四技進修推廣部 <text:s/>【財務金融系 】 課程標準 <text:s text:c="2"/>(109學年度適用)<text:s text:c="25"/></text:span><text:span text:style-name="T6"><text:s text:c="2"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34">
            <text:p>108<text:span text:style-name="T10">年</text:span>9<text:span text:style-name="T10">月</text:span>10<text:span text:style-name="T10">日</text:span>108<text:span text:style-name="T10">學年度第</text:span>1<text:span text:style-name="T10">次系課程暨第</text:span>1<text:span text:style-name="T10">次系務會議通過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number-columns-spanned="26" table:number-rows-spanned="1" table:style-name="ce134">
            <text:p>108<text:span text:style-name="T10">年</text:span>12<text:span text:style-name="T10">月</text:span>24<text:span text:style-name="T10">日</text:span>108<text:span text:style-name="T10">學年度第</text:span>2<text:span text:style-name="T10">次教務會議通過</text:span></text:p>
          </table:table-cell>
          <table:covered-table-cell table:number-columns-repeated="25"/>
          <table:table-cell table:style-name="ce13"/>
          <table:table-cell table:number-columns-repeated="16357" table:style-name="ce1"/>
        </table:table-row>
        <table:table-row table:style-name="ro4">
          <table:table-cell table:number-columns-spanned="26" table:number-rows-spanned="1" table:style-name="ce135"/>
          <table:covered-table-cell table:number-columns-repeated="25"/>
          <table:table-cell table:style-name="ce13"/>
          <table:table-cell table:number-columns-repeated="16357" table:style-name="ce1"/>
        </table:table-row>
        <table:table-row table:style-name="ro5">
          <table:table-cell office:value-type="string" table:style-name="ce30">
            <text:p>學年</text:p>
          </table:table-cell>
          <table:table-cell office:value-type="string" table:number-columns-spanned="6" table:number-rows-spanned="1" table:style-name="ce133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33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33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33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42">
            <text:p>學分小計</text:p>
          </table:table-cell>
          <table:table-cell table:style-name="ce13"/>
          <table:table-cell table:number-columns-repeated="16357" table:style-name="ce1"/>
        </table:table-row>
        <table:table-row table:style-name="ro6">
          <table:table-cell office:value-type="string" table:style-name="ce28">
            <text:p>學期</text:p>
          </table:table-cell>
          <table:table-cell office:value-type="string" table:number-columns-spanned="3" table:number-rows-spanned="1" table:style-name="ce139">
            <text:p>上</text:p>
          </table:table-cell>
          <table:covered-table-cell table:number-columns-repeated="2"/>
          <table:table-cell office:value-type="string" table:number-columns-spanned="3" table:number-rows-spanned="1" table:style-name="ce139">
            <text:p>下</text:p>
          </table:table-cell>
          <table:covered-table-cell table:number-columns-repeated="2"/>
          <table:table-cell office:value-type="string" table:number-columns-spanned="3" table:number-rows-spanned="1" table:style-name="ce139">
            <text:p>上</text:p>
          </table:table-cell>
          <table:covered-table-cell table:number-columns-repeated="2"/>
          <table:table-cell office:value-type="string" table:number-columns-spanned="3" table:number-rows-spanned="1" table:style-name="ce139">
            <text:p>下</text:p>
          </table:table-cell>
          <table:covered-table-cell table:number-columns-repeated="2"/>
          <table:table-cell office:value-type="string" table:number-columns-spanned="3" table:number-rows-spanned="1" table:style-name="ce139">
            <text:p>上</text:p>
          </table:table-cell>
          <table:covered-table-cell table:number-columns-repeated="2"/>
          <table:table-cell office:value-type="string" table:number-columns-spanned="3" table:number-rows-spanned="1" table:style-name="ce139">
            <text:p>下</text:p>
          </table:table-cell>
          <table:covered-table-cell table:number-columns-repeated="2"/>
          <table:table-cell office:value-type="string" table:number-columns-spanned="3" table:number-rows-spanned="1" table:style-name="ce139">
            <text:p>上</text:p>
          </table:table-cell>
          <table:covered-table-cell table:number-columns-repeated="2"/>
          <table:table-cell office:value-type="string" table:number-columns-spanned="3" table:number-rows-spanned="1" table:style-name="ce139">
            <text:p>下</text:p>
          </table:table-cell>
          <table:covered-table-cell table:number-columns-repeated="2"/>
          <table:covered-table-cell/>
          <table:table-cell table:style-name="ce13"/>
          <table:table-cell table:number-columns-repeated="16357" table:style-name="ce1"/>
        </table:table-row>
        <table:table-row table:style-name="ro4">
          <table:table-cell office:value-type="string" table:number-columns-spanned="1" table:number-rows-spanned="7" table:style-name="ce108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50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0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2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0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2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0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0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table-cell table:style-name="ce13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31">
            <text:p>國文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國文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1">
            <text:p>體育(一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體育(二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體育(三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通識課程<text:span text:style-name="T4">(</text:span>五<text:span text:style-name="T4">)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2"/>
          <table:table-cell table:style-name="ce6"/>
          <table:table-cell table:style-name="ce8"/>
          <table:table-cell table:number-columns-repeated="2" table:style-name="ce4"/>
          <table:table-cell office:value-type="float" office:value="25" table:formula="of:=[.C14]+[.F14]+[.I14]+[.L14]+[.O14]+[.R14]+[.U14]+[.X14]" table:number-columns-spanned="1" table:number-rows-spanned="7" table:style-name="ce140">
            <text:p>25</text:p>
          </table:table-cell>
          <table:table-cell table:style-name="ce13"/>
          <table:table-cell table:number-columns-repeated="16357" table:style-name="ce1"/>
        </table:table-row>
        <table:table-row table:style-name="ro7">
          <table:covered-table-cell/>
          <table:table-cell office:value-type="string" table:style-name="ce31">
            <text:p>英文(一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英文(二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進階英文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通識課程<text:span text:style-name="T4">(</text:span>三<text:span text:style-name="T4">)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通識課程<text:span text:style-name="T4">(</text:span>四<text:span text:style-name="T4">)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1"/>
          <table:table-cell table:number-columns-repeated="2" table:style-name="ce32"/>
          <table:table-cell table:number-columns-repeated="2" table:style-name="ce80"/>
          <table:table-cell table:style-name="ce34"/>
          <table:table-cell table:style-name="ce31"/>
          <table:table-cell table:number-columns-repeated="2" table:style-name="ce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31">
            <text:p>英語聽講練習(一)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英語聽講練習(二)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通識課程<text:span text:style-name="T4">(</text:span>二<text:span text:style-name="T4">)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81"/>
          <table:table-cell table:style-name="ce82"/>
          <table:table-cell table:style-name="ce32"/>
          <table:table-cell table:style-name="ce31"/>
          <table:table-cell table:number-columns-repeated="2" table:style-name="ce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31">
            <text:p>通識教育講座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通識課程<text:span text:style-name="T4">(</text:span>一<text:span text:style-name="T4">)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31"/>
          <table:table-cell table:number-columns-repeated="2" table:style-name="ce32"/>
          <table:table-cell table:style-name="ce49"/>
          <table:table-cell table:style-name="ce32"/>
          <table:table-cell table:style-name="ce33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number-columns-repeated="3" table:style-name="ce34"/>
          <table:table-cell table:style-name="ce31"/>
          <table:table-cell table:style-name="ce32"/>
          <table:table-cell table:style-name="ce33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6">
          <table:table-cell table:style-name="ce24"/>
          <table:table-cell table:style-name="ce35"/>
          <table:table-cell office:value-type="float" office:value="7" table:formula="of:=SUM([.C8:.C13])" table:style-name="ce36">
            <text:p>7</text:p>
          </table:table-cell>
          <table:table-cell office:value-type="float" office:value="8" table:formula="of:=SUM([.D8:.D13])" table:style-name="ce36">
            <text:p>8</text:p>
          </table:table-cell>
          <table:table-cell table:style-name="ce37"/>
          <table:table-cell office:value-type="float" office:value="8" table:formula="of:=SUM([.F8:.F13])" table:style-name="ce38">
            <text:p>8</text:p>
          </table:table-cell>
          <table:table-cell office:value-type="float" office:value="8" table:formula="of:=SUM([.G8:.G13])" table:style-name="ce39">
            <text:p>8</text:p>
          </table:table-cell>
          <table:table-cell table:style-name="ce35"/>
          <table:table-cell office:value-type="float" office:value="4" table:formula="of:=SUM([.I8:.I13])" table:style-name="ce40">
            <text:p>4</text:p>
          </table:table-cell>
          <table:table-cell office:value-type="float" office:value="6" table:formula="of:=SUM([.J8:.J13])" table:style-name="ce40">
            <text:p>6</text:p>
          </table:table-cell>
          <table:table-cell table:style-name="ce41"/>
          <table:table-cell office:value-type="float" office:value="2" table:formula="of:=SUM([.L8:.L13])" table:style-name="ce40">
            <text:p>2</text:p>
          </table:table-cell>
          <table:table-cell office:value-type="float" office:value="4" table:formula="of:=SUM([.M8:.M13])" table:style-name="ce36">
            <text:p>4</text:p>
          </table:table-cell>
          <table:table-cell table:style-name="ce37"/>
          <table:table-cell office:value-type="float" office:value="2" table:formula="of:=SUM([.O8:.O13])" table:style-name="ce43">
            <text:p>2</text:p>
          </table:table-cell>
          <table:table-cell office:value-type="float" office:value="4" table:formula="of:=SUM([.P8:.P13])" table:style-name="ce43">
            <text:p>4</text:p>
          </table:table-cell>
          <table:table-cell table:style-name="ce42"/>
          <table:table-cell office:value-type="float" office:value="2" table:formula="of:=SUM([.R8:.R13])" table:style-name="ce43">
            <text:p>2</text:p>
          </table:table-cell>
          <table:table-cell office:value-type="float" office:value="2" table:formula="of:=SUM([.S8:.S13])" table:style-name="ce38">
            <text:p>2</text:p>
          </table:table-cell>
          <table:table-cell table:style-name="ce37"/>
          <table:table-cell office:value-type="float" office:value="0" table:formula="of:=SUM([.U8:.U13])" table:style-name="ce43">
            <text:p>0</text:p>
          </table:table-cell>
          <table:table-cell office:value-type="float" office:value="0" table:formula="of:=SUM([.V8:.V13])" table:style-name="ce43">
            <text:p>0</text:p>
          </table:table-cell>
          <table:table-cell table:style-name="ce37"/>
          <table:table-cell office:value-type="float" office:value="0" table:formula="of:=SUM([.X8:.X13])" table:style-name="ce16">
            <text:p>0</text:p>
          </table:table-cell>
          <table:table-cell office:value-type="float" office:value="0" table:formula="of:=SUM([.Y8:.Y13])" table:style-name="ce16">
            <text:p>0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table-cell office:value-type="string" table:number-columns-spanned="1" table:number-rows-spanned="7" table:style-name="ce141">
            <text:p>系專業必修科目</text:p>
          </table:table-cell>
          <table:table-cell office:value-type="string" table:style-name="ce93">
            <text:p>微積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3">
            <text:p>會計學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65">
            <text:p>統計學(一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5">
            <text:p>統計學(二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83">
            <text:p>投資學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string" table:style-name="ce85">
            <text:p>衍生性金融商品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3">
            <text:p>財務風險管理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87"/>
          <table:table-cell table:number-columns-repeated="2" table:style-name="ce27"/>
          <table:table-cell office:value-type="float" office:value="57" table:formula="of:=[.C21]+[.F21]+[.I21]+[.L21]+[.O21]+[.R21]+[.U21]+[.X21]" table:number-columns-spanned="1" table:number-rows-spanned="7" table:style-name="ce137">
            <text:p>57</text:p>
          </table:table-cell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計算機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9">
            <text:p>經濟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財務管理(一)　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財務管理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金融機構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83">
            <text:p>國際財務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6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會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9">
            <text:p>管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金融市場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1">
            <text:p>保險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6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19">
            <text:p>經濟學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style-name="ce25"/>
          <table:table-cell table:number-columns-repeated="4"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6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民法概要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6"/>
          <table:table-cell table:style-name="ce25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6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8"/>
          <table:table-cell table:number-columns-repeated="2" table:style-name="ce6"/>
          <table:table-cell table:style-name="ce8"/>
          <table:table-cell table:style-name="ce6"/>
          <table:table-cell table:style-name="ce25"/>
          <table:table-cell table:style-name="ce31"/>
          <table:table-cell table:number-columns-repeated="2" table:style-name="ce32"/>
          <table:table-cell table:style-name="ce88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6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6">
          <table:covered-table-cell/>
          <table:table-cell table:style-name="ce10"/>
          <table:table-cell office:value-type="float" office:value="15" table:formula="of:=SUM([.C15:.C19])" table:style-name="ce14">
            <text:p>15</text:p>
          </table:table-cell>
          <table:table-cell office:value-type="float" office:value="15" table:formula="of:=SUM([.D15:.D19])" table:style-name="ce14">
            <text:p>15</text:p>
          </table:table-cell>
          <table:table-cell table:style-name="ce15"/>
          <table:table-cell office:value-type="float" office:value="9" table:formula="of:=SUM([.F15:.F19])" table:style-name="ce22">
            <text:p>9</text:p>
          </table:table-cell>
          <table:table-cell office:value-type="float" office:value="9" table:formula="of:=SUM([.G15:.G19])" table:style-name="ce54">
            <text:p>9</text:p>
          </table:table-cell>
          <table:table-cell table:style-name="ce37"/>
          <table:table-cell office:value-type="float" office:value="9" table:formula="of:=SUM([.I15:.I19])" table:style-name="ce89">
            <text:p>9</text:p>
          </table:table-cell>
          <table:table-cell office:value-type="float" office:value="9" table:formula="of:=SUM([.J15:.J19])" table:style-name="ce89">
            <text:p>9</text:p>
          </table:table-cell>
          <table:table-cell table:style-name="ce37"/>
          <table:table-cell office:value-type="float" office:value="9" table:formula="of:=SUM([.L15:.L19])" table:style-name="ce38">
            <text:p>9</text:p>
          </table:table-cell>
          <table:table-cell office:value-type="float" office:value="9" table:formula="of:=SUM([.M15:.M19])" table:style-name="ce38">
            <text:p>9</text:p>
          </table:table-cell>
          <table:table-cell table:style-name="ce37"/>
          <table:table-cell office:value-type="float" office:value="6" table:formula="of:=SUM([.O15:.O19])" table:style-name="ce89">
            <text:p>6</text:p>
          </table:table-cell>
          <table:table-cell office:value-type="float" office:value="6" table:formula="of:=SUM([.P15:.P19])" table:style-name="ce89">
            <text:p>6</text:p>
          </table:table-cell>
          <table:table-cell table:style-name="ce37"/>
          <table:table-cell office:value-type="float" office:value="6" table:formula="of:=SUM([.R15:.R19])" table:style-name="ce89">
            <text:p>6</text:p>
          </table:table-cell>
          <table:table-cell office:value-type="float" office:value="6" table:formula="of:=SUM([.S15:.S19])" table:style-name="ce89">
            <text:p>6</text:p>
          </table:table-cell>
          <table:table-cell table:style-name="ce37"/>
          <table:table-cell office:value-type="float" office:value="3" table:formula="of:=SUM([.U15:.U19])" table:style-name="ce89">
            <text:p>3</text:p>
          </table:table-cell>
          <table:table-cell office:value-type="float" office:value="3" table:formula="of:=SUM([.V15:.V19])" table:style-name="ce89">
            <text:p>3</text:p>
          </table:table-cell>
          <table:table-cell table:style-name="ce37"/>
          <table:table-cell office:value-type="float" office:value="0" table:formula="of:=SUM([.X15:.X19])" table:style-name="ce22">
            <text:p>0</text:p>
          </table:table-cell>
          <table:table-cell office:value-type="float" office:value="0" table:formula="of:=SUM([.Y15:.Y19])" table:style-name="ce22">
            <text:p>0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table-cell office:value-type="string" table:number-columns-spanned="1" table:number-rows-spanned="12" table:style-name="ce136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21">
            <text:p>軍訓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76">
            <text:p>軍訓(二)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string" table:style-name="ce63">
            <text:p>貨幣銀行學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35">
            <text:p>軍訓(四)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銀行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65">
            <text:p>固定收益證券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7">
            <text:p>投資組合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5">
            <text:p>財務管理個案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number-columns-spanned="1" table:number-rows-spanned="12" table:style-name="ce137">
            <text:p>選修至少<text:span text:style-name="T8">46學分</text:span></text:p>
          </table:table-cell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電子商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19">
            <text:p>商事法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軍訓(三)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中級會計學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國際金融與匯兌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7">
            <text:p>金融法規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金融交易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8">
            <text:p>合作金融理論與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45"/>
          <table:table-cell table:number-columns-repeated="2" table:style-name="ce46"/>
          <table:table-cell office:value-type="string" table:style-name="ce31">
            <text:p>稅務法規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中級會計學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9">
            <text:p>財政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7">
            <text:p>金融法規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9">
            <text:p>證券分析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金融行銷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投資銀行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45"/>
          <table:table-cell table:number-columns-repeated="2" table:style-name="ce46"/>
          <table:table-cell office:value-type="string" table:style-name="ce73">
            <text:p>不動產估價理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31">
            <text:p>個體經濟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總體經濟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財金應用軟體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70">
            <text:p>財金資訊系統開發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7">
            <text:p>企業評價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企業購併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45"/>
          <table:table-cell table:number-columns-repeated="2" table:style-name="ce46"/>
          <table:table-cell office:value-type="string" table:style-name="ce67">
            <text:p>財務數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個人理財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71">
            <text:p>資料處理與分析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計量經濟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管理會計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67">
            <text:p>營運資金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71">
            <text:p>金融機構最後一哩實習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number-columns-repeated="3" table:style-name="ce47"/>
          <table:table-cell table:number-columns-repeated="3" table:style-name="ce11"/>
          <table:table-cell office:value-type="string" table:style-name="ce31">
            <text:p>不動產估價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共同基金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71">
            <text:p>資料處理與分析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資產證券化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72">
            <text:p>財務預測與分析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財務工程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number-columns-repeated="6" table:style-name="ce48"/>
          <table:table-cell office:value-type="string" table:style-name="ce96">
            <text:p>財金英文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number-columns-repeated="3" table:style-name="ce74"/>
          <table:table-cell office:value-type="string" table:style-name="ce31">
            <text:p>稅務會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信託與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3" table:style-name="ce34"/>
          <table:table-cell office:value-type="string" table:style-name="ce67">
            <text:p>公司治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45"/>
          <table:table-cell table:number-columns-repeated="2" table:style-name="ce46"/>
          <table:table-cell table:number-columns-repeated="2" table:style-name="ce48"/>
          <table:table-cell table:style-name="ce59"/>
          <table:table-cell table:number-columns-repeated="6" table:style-name="ce74"/>
          <table:table-cell office:value-type="string" table:style-name="ce96">
            <text:p>保險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string" table:style-name="ce75">
            <text:p>財務報表分析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6" table:style-name="ce74"/>
          <table:covered-table-cell/>
          <table:table-cell table:style-name="ce20"/>
          <table:table-cell table:number-columns-repeated="10" table:style-name="ce17"/>
          <table:table-cell table:number-columns-repeated="16347"/>
        </table:table-row>
        <table:table-row table:style-name="ro4">
          <table:covered-table-cell/>
          <table:table-cell table:style-name="ce47"/>
          <table:table-cell table:number-columns-repeated="2" table:style-name="ce46"/>
          <table:table-cell table:number-columns-repeated="2" table:style-name="ce48"/>
          <table:table-cell table:style-name="ce59"/>
          <table:table-cell table:number-columns-repeated="6" table:style-name="ce74"/>
          <table:table-cell table:number-columns-repeated="3" table:style-name="ce11"/>
          <table:table-cell office:value-type="string" table:style-name="ce67">
            <text:p>時間數列分析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6" table:style-name="ce74"/>
          <table:covered-table-cell/>
          <table:table-cell table:number-columns-repeated="11" table:style-name="ce20"/>
          <table:table-cell table:number-columns-repeated="16347" table:style-name="ce13"/>
        </table:table-row>
        <table:table-row table:style-name="ro4">
          <table:covered-table-cell/>
          <table:table-cell table:style-name="ce47"/>
          <table:table-cell table:number-columns-repeated="2" table:style-name="ce46"/>
          <table:table-cell table:number-columns-repeated="2" table:style-name="ce48"/>
          <table:table-cell table:style-name="ce59"/>
          <table:table-cell table:number-columns-repeated="6" table:style-name="ce74"/>
          <table:table-cell table:number-columns-repeated="3" table:style-name="ce34"/>
          <table:table-cell office:value-type="string" table:style-name="ce94">
            <text:p>財金書報導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number-columns-repeated="6" table:style-name="ce74"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style-name="ce18"/>
          <table:table-cell table:number-columns-repeated="2" table:style-name="ce6"/>
          <table:table-cell table:number-columns-repeated="2" table:style-name="ce18"/>
          <table:table-cell table:style-name="ce62"/>
          <table:table-cell table:style-name="ce34"/>
          <table:table-cell table:number-columns-repeated="2" table:style-name="ce32"/>
          <table:table-cell table:style-name="ce90"/>
          <table:table-cell table:style-name="ce91"/>
          <table:table-cell table:style-name="ce71"/>
          <table:table-cell table:number-columns-repeated="6" table:style-name="ce34"/>
          <table:table-cell table:number-columns-repeated="4" table:style-name="ce92"/>
          <table:table-cell table:number-columns-repeated="2" table:style-name="ce11"/>
          <table:covered-table-cell/>
          <table:table-cell table:number-columns-repeated="16358" table:style-name="ce1"/>
        </table:table-row>
        <table:table-row table:style-name="ro6">
          <table:covered-table-cell/>
          <table:table-cell table:style-name="ce10"/>
          <table:table-cell table:number-columns-repeated="2" table:style-name="ce7"/>
          <table:table-cell table:style-name="ce10"/>
          <table:table-cell table:style-name="ce7"/>
          <table:table-cell table:style-name="ce60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3" table:style-name="ce61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58"/>
          <table:covered-table-cell/>
          <table:table-cell table:number-columns-repeated="16358"/>
        </table:table-row>
        <table:table-row table:style-name="ro8">
          <table:table-cell office:value-type="string" table:number-columns-spanned="26" table:number-rows-spanned="1" table:style-name="ce138">
            <text:p>畢業總學分最低128學分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string" table:style-name="ce29">
            <text:p>備註</text:p>
          </table:table-cell>
          <table:table-cell office:value-type="string" table:number-columns-spanned="25" table:number-rows-spanned="1" table:style-name="ce131">
            <text:p>(1)<text:s/><text:span text:style-name="T9">109學年度以後入學新生適用。</text:span></text:p>
            <text:p>(2)最低畢業學分<text:span text:style-name="T9">128</text:span>學分，其中校共同必修科目<text:span text:style-name="T9">25</text:span>學分，系專業必修科目<text:span text:style-name="T9">57</text:span>學分，選修科目至少<text:span text:style-name="T9">46</text:span>學分(含選修外系學分)。</text:p>
            <text:p>(3)選修外系學分，至多承認<text:span text:style-name="T9">12</text:span>學分，計入系專業選修學分。</text:p>
            <text:p>(4)該學期本系有開之課程，非特殊原因且經主任同意外，不得至外系選修相同課程。</text:p>
            <text:p>(5)本系學生畢業之前須取得丙級證照至少一張，方得畢業。</text:p>
            <text:p>(6)軍訓課程不列入畢業總學分。</text:p>
            <text:p/>
          </table:table-cell>
          <table:covered-table-cell table:number-columns-repeated="24"/>
          <table:table-cell table:number-columns-repeated="16358" table:style-name="ce44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四年制進修推廣部.$A$1:四年制進修推廣部.$Z$35" table:base-cell-address="四年制進修推廣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43149606299213in" fo:margin-left="0in" fo:margin-right="0in" fo:margin-bottom="0in"/>
      </style:header-style>
      <style:footer-style>
        <style:header-footer-properties fo:min-height="0.17314960629921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AOE</meta:initial-creator>
    <dc:creator>User</dc:creator>
    <meta:creation-date>2002-09-24T08:02:13Z</meta:creation-date>
    <dc:date>2020-07-28T08:26:13Z</dc:date>
    <meta:print-date>2020-07-28T03:36:31Z</meta:print-date>
  </office:meta>
</office:document-meta>
</file>