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Master's Degree Curriculum for International Students Fall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51">
            <text:p>Department of Finance, National Formosa University</text:p>
          </table:table-cell>
          <table:covered-table-cell table:number-columns-repeated="6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2">
            <text:p>January, 2017</text:p>
          </table:table-cell>
          <table:covered-table-cell table:number-columns-repeated="6"/>
          <table:table-cell table:style-name="ce1"/>
          <table:table-cell table:style-name="ce3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53">
            <text:p>First Academic Year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54"/>
          <table:table-cell office:value-type="string" table:number-columns-spanned="3" table:number-rows-spanned="1" table:style-name="ce55">
            <text:p>First Semester<text:s/></text:p>
          </table:table-cell>
          <table:covered-table-cell table:number-columns-repeated="2"/>
          <table:table-cell office:value-type="string" table:number-columns-spanned="3" table:number-rows-spanned="1" table:style-name="ce55">
            <text:p>Second Semester<text:s/>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34">
            <text:p>Courses</text:p>
          </table:table-cell>
          <table:table-cell office:value-type="string" table:style-name="ce33">
            <text:p>Credits</text:p>
          </table:table-cell>
          <table:table-cell office:value-type="string" table:style-name="ce33">
            <text:p>Hours</text:p>
          </table:table-cell>
          <table:table-cell office:value-type="string" table:style-name="ce34">
            <text:p>Courses</text:p>
          </table:table-cell>
          <table:table-cell office:value-type="string" table:style-name="ce33">
            <text:p>Credits</text:p>
          </table:table-cell>
          <table:table-cell office:value-type="string" table:style-name="ce33">
            <text:p>Hour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Required Courses</text:p>
          </table:table-cell>
          <table:table-cell office:value-type="string" table:style-name="ce35">
            <text:p>Corporate Finance*</text:p>
            <text:p><text:span text:style-name="T11">公司理財</text:span>*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Theory and Practice of Investments<text:s text:c="32"/><text:span text:style-name="T12">投資學理論與實務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10" table:style-name="ce55">
            <text:p>Elective Courses<text:s/></text:p>
          </table:table-cell>
          <table:table-cell office:value-type="string" table:style-name="ce35">
            <text:p>Financial Statement Analysis<text:s/></text:p>
            <text:p><text:span text:style-name="T11">財務報表分析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Applied Statistics</text:p>
            <text:p><text:span text:style-name="T11">應用統計學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5">
            <text:p>Financial Mathematics</text:p>
            <text:p><text:span text:style-name="T12">財務數學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Behavioral Finance<text:s text:c="17"/></text:p>
            <text:p><text:span text:style-name="T12">行為財務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5">
            <text:p>Quantitative Research Methodology</text:p>
            <text:p><text:span text:style-name="T11">數量研究方法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International Marketing</text:p>
            <text:p><text:span text:style-name="T12">國際行銷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5">
            <text:p>Marketing Management<text:s text:c="16"/></text:p>
            <text:p><text:span text:style-name="T12">行銷管理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Database Management<text:s text:c="12"/></text:p>
            <text:p><text:span text:style-name="T12">資料庫管理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5">
            <text:p>Advanced Data Mining and Business Analysis<text:s text:c="21"/></text:p>
            <text:p><text:span text:style-name="T12">企業資料分析探究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Information Management<text:s text:c="4"/></text:p>
            <text:p><text:span text:style-name="T12">資訊管理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5">
            <text:p>Service Quality Management<text:s text:c="3"/></text:p>
            <text:p><text:span text:style-name="T12">服務品質管理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Organizational Behavior<text:s text:c="10"/></text:p>
            <text:p><text:span text:style-name="T12">組織行為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5">
            <text:p>Business Intelligence<text:s text:c="16"/></text:p>
            <text:p><text:span text:style-name="T12">商業智慧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Simulation<text:s text:c="44"/></text:p>
            <text:p><text:span text:style-name="T12">模擬學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5">
            <text:p>Strategic Management<text:s text:c="17"/></text:p>
            <text:p><text:span text:style-name="T11">策略管理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Networks and Logistics<text:s text:c="24"/></text:p>
            <text:p><text:span text:style-name="T12">網路與運籌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table:style-name="ce39"/>
          <table:table-cell table:number-columns-repeated="2" table:style-name="ce8"/>
          <table:table-cell table:number-columns-repeated="3" table:style-name="ce40"/>
          <table:table-cell table:number-columns-repeated="16377" table:style-name="ce1"/>
        </table:table-row>
        <table:table-row table:style-name="ro6">
          <table:covered-table-cell/>
          <table:table-cell table:style-name="ce41"/>
          <table:table-cell table:number-columns-repeated="2" table:style-name="ce42"/>
          <table:table-cell table:style-name="ce43"/>
          <table:table-cell table:number-columns-repeated="2" table:style-name="ce4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Second Academic Year<text:s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1" table:number-rows-spanned="2" table:style-name="ce54"/>
          <table:table-cell office:value-type="string" table:number-columns-spanned="3" table:number-rows-spanned="1" table:style-name="ce55">
            <text:p>First Semester</text:p>
          </table:table-cell>
          <table:covered-table-cell table:number-columns-repeated="2"/>
          <table:table-cell office:value-type="string" table:number-columns-spanned="3" table:number-rows-spanned="1" table:style-name="ce55">
            <text:p>Second Semester</text:p>
          </table:table-cell>
          <table:covered-table-cell table:number-columns-repeated="2"/>
          <table:table-cell table:number-columns-repeated="16377" table:style-name="ce44"/>
        </table:table-row>
        <table:table-row table:style-name="ro8">
          <table:covered-table-cell/>
          <table:table-cell office:value-type="string" table:style-name="ce34">
            <text:p>Courses</text:p>
          </table:table-cell>
          <table:table-cell office:value-type="string" table:style-name="ce33">
            <text:p>Credits</text:p>
          </table:table-cell>
          <table:table-cell office:value-type="string" table:style-name="ce33">
            <text:p>Hours</text:p>
          </table:table-cell>
          <table:table-cell office:value-type="string" table:style-name="ce34">
            <text:p>Courses</text:p>
          </table:table-cell>
          <table:table-cell office:value-type="string" table:style-name="ce33">
            <text:p>Credits</text:p>
          </table:table-cell>
          <table:table-cell office:value-type="string" table:style-name="ce33">
            <text:p>Hours</text:p>
          </table:table-cell>
          <table:table-cell table:number-columns-repeated="16377" table:style-name="ce44"/>
        </table:table-row>
        <table:table-row table:style-name="ro9">
          <table:table-cell office:value-type="string" table:style-name="ce33">
            <text:p>Required Courses</text:p>
          </table:table-cell>
          <table:table-cell office:value-type="string" table:style-name="ce45">
            <text:p><text:s/>Master's Thesis (I)</text:p>
            <text:p><text:span text:style-name="T14">碩士論文</text:span><text:s/>(<text:span text:style-name="T14">一</text:span>)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string" table:style-name="ce45">
            <text:p>Master's Thesis (II)<text:s text:c="14"/></text:p>
            <text:p><text:span text:style-name="T14">碩士論文</text:span><text:s/>(<text:span text:style-name="T14">二</text:span>)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55">
            <text:p>Elective</text:p>
            <text:p>Courses</text:p>
          </table:table-cell>
          <table:table-cell office:value-type="string" table:style-name="ce45">
            <text:p>Topics on Investments</text:p>
            <text:p><text:span text:style-name="T4">投資專題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Topics on Security Market<text:s text:c="2"/></text:p>
            <text:p><text:span text:style-name="T4">證券市場專題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Financial Derivatives</text:p>
            <text:p><text:span text:style-name="T4">衍生性金融商品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Creation and Invention<text:s text:c="8"/></text:p>
            <text:p><text:span text:style-name="T4">創意與發明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International Financial Management<text:s text:c="38"/><text:span text:style-name="T14">國際財務管理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Technology Management<text:s text:c="3"/></text:p>
            <text:p><text:span text:style-name="T4">科技管理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Topics on Financial Accounting<text:s text:c="25"/></text:p>
            <text:p><text:span text:style-name="T14">財務會計專題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5"/>
          <table:table-cell table:number-columns-repeated="2" table:style-name="ce46"/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Seminar in Advanced Financial Management<text:s text:c="25"/><text:span text:style-name="T14">高等財務管理專題</text:span><text:s/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5"/>
          <table:table-cell table:number-columns-repeated="2" table:style-name="ce46"/>
          <table:table-cell table:number-columns-repeated="16377"/>
        </table:table-row>
        <table:table-row table:style-name="ro6">
          <table:covered-table-cell/>
          <table:table-cell office:value-type="string" table:style-name="ce35">
            <text:p>Finance Internship<text:s text:c="24"/></text:p>
            <text:p><text:span text:style-name="T11">金融實習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47"/>
          <table:table-cell table:number-columns-repeated="16377"/>
        </table:table-row>
        <table:table-row table:style-name="ro6">
          <table:covered-table-cell/>
          <table:table-cell office:value-type="string" table:style-name="ce35">
            <text:p>Production Management and Practice<text:s text:c="40"/><text:span text:style-name="T11">生產管理與實務</text:span><text:s/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3" table:style-name="ce47"/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Motivation and Leadership<text:s text:c="19"/></text:p>
            <text:p><text:span text:style-name="T4">激勵與領導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table:number-columns-repeated="16377"/>
        </table:table-row>
        <table:table-row table:style-name="ro6">
          <table:covered-table-cell/>
          <table:table-cell office:value-type="string" table:style-name="ce35">
            <text:p>Human Resource Management<text:s text:c="7"/></text:p>
            <text:p><text:span text:style-name="T11">人力資源管理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3" table:style-name="ce47"/>
          <table:table-cell table:number-columns-repeated="16377"/>
        </table:table-row>
        <table:table-row table:style-name="ro6">
          <table:covered-table-cell/>
          <table:table-cell table:style-name="ce43"/>
          <table:table-cell table:number-columns-repeated="2" table:style-name="ce48"/>
          <table:table-cell table:style-name="ce43"/>
          <table:table-cell table:style-name="ce49"/>
          <table:table-cell table:style-name="ce50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6">
            <text:p>Note<text:span text:style-name="T15">：</text:span><text:s/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7">
            <text:p>1. Graduate students shall take 3-12 credits per semesterin the first two academic years. Those who want to take a course overload of up to a maximum of 15 credits must obtain the approval of the department chair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7">
            <text:p>1.<text:s/><text:span text:style-name="T4">研究生前兩學年每學期應修習</text:span><text:s/>3-12<text:span text:style-name="T4">學分，但得經系主任同意，超修至十五學分。</text:span><text:s/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57">
            <text:p>2. Minimum credits required for this program are 36 credits with 12 required credits and 24 elective credits which may include some approved inter-institution elective credits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7">
            <text:p>2.<text:span text:style-name="T4">最低畢業學分為</text:span>36<text:span text:style-name="T4">學分，含必修</text:span>12<text:span text:style-name="T4">學分及選修</text:span>24<text:span text:style-name="T4">學分，選修學分含跨所選修學分。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7">
            <text:p>3. <text:s/>Graduate students are permitted to select courses which offered by other college, but only maximum 6 credits will be included in the credits of graduatio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7">
            <text:p>3.<text:span text:style-name="T4">跨院選修最多認可</text:span>6<text:span text:style-name="T4">學分。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7">
            <text:p>4.*<text:span text:style-name="T14">「公司理財</text:span>(3<text:s/><text:span text:style-name="T14">學分</text:span>/3<text:s/><text:span text:style-name="T14">小時</text:span>)<text:span text:style-name="T14">」課程，得以「公司財務管理</text:span>(3<text:span text:style-name="T14">學分</text:span>/3<text:span text:style-name="T14">小時</text:span>)<text:span text:style-name="T14">」抵免之。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8">
            <text:p>4.*Graduate students will be waived from Corporate Finance (3 credit hours) and must take Corporate Financial Management <text:s/>(3 credit hours) .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Sheet2.$A$1:Sheet2.$G$38" table:base-cell-address="Sheet2.$A$1"/>
        </table:named-expressions>
      </table:table>
      <table:table table:name="Sheet1" table:style-name="ta2"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12" table:number-columns-repeated="16371" table:default-cell-style-name="ce2"/>
        <table:table-row table:style-name="ro13">
          <table:table-cell office:value-type="string" table:number-columns-spanned="13" table:number-rows-spanned="1" table:style-name="ce20">
            <text:p>國立虎尾科技大學<text:s/><text:span text:style-name="T3"><text:s/></text:span>財務金融系【碩士班】105學年度課程規劃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4">
          <table:table-cell office:value-type="string" table:number-columns-spanned="13" table:number-rows-spanned="1" table:style-name="ce21">
            <text:p>104年12月29日104學年第二次教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14">
          <table:table-cell office:value-type="string" table:number-columns-spanned="13" table:number-rows-spanned="1" table:style-name="ce21">
            <text:p>105年05月18日104學年第九次系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14">
          <table:table-cell office:value-type="string" table:number-columns-spanned="13" table:number-rows-spanned="1" table:style-name="ce21">
            <text:p>105年05月25日104學年第四次院課程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14">
          <table:table-cell office:value-type="string" table:number-columns-spanned="13" table:number-rows-spanned="1" table:style-name="ce22">
            <text:p>105年06月16日104學年第四次系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9">
          <table:table-cell office:value-type="string" table:style-name="ce3">
            <text:p>學年</text:p>
          </table:table-cell>
          <table:table-cell office:value-type="string" table:number-columns-spanned="6" table:number-rows-spanned="1" table:style-name="ce23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23">
            <text:p>第二學年</text:p>
          </table:table-cell>
          <table:covered-table-cell table:number-columns-repeated="5"/>
          <table:table-cell table:number-columns-repeated="3" table:style-name="ce2"/>
          <table:table-cell table:style-name="ce4"/>
          <table:table-cell table:number-columns-repeated="16367"/>
        </table:table-row>
        <table:table-row table:style-name="ro15">
          <table:table-cell office:value-type="string" table:style-name="ce3">
            <text:p>學期</text:p>
          </table:table-cell>
          <table:table-cell office:value-type="string" table:number-columns-spanned="3" table:number-rows-spanned="1" table:style-name="ce24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24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24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24">
            <text:p>下學期</text:p>
          </table:table-cell>
          <table:covered-table-cell table:number-columns-repeated="2"/>
          <table:table-cell table:number-columns-repeated="16371" table:style-name="ce2"/>
        </table:table-row>
        <table:table-row table:style-name="ro16">
          <table:table-cell office:value-type="string" table:number-columns-spanned="1" table:number-rows-spanned="7" table:style-name="ce25">
            <text:p>必修科目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number-columns-repeated="16371" table:style-name="ce2"/>
        </table:table-row>
        <table:table-row table:style-name="ro17">
          <table:covered-table-cell/>
          <table:table-cell office:value-type="string" table:style-name="ce7">
            <text:p>計量經濟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時間數列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論文<text:span text:style-name="T6">(</text:span>一<text:span text:style-name="T6">)</text:span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論文<text:span text:style-name="T6">(</text:span>二<text:span text:style-name="T6">)</text:span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"/>
        </table:table-row>
        <table:table-row table:style-name="ro17">
          <table:covered-table-cell/>
          <table:table-cell office:value-type="string" table:style-name="ce7">
            <text:p>公司理財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投資學理論與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金融機構與風險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2" table:style-name="ce8"/>
          <table:table-cell table:number-columns-repeated="16371" table:style-name="ce2"/>
        </table:table-row>
        <table:table-row table:style-name="ro17">
          <table:covered-table-cell/>
          <table:table-cell office:value-type="string" table:style-name="ce10">
            <text:p>金融道德與倫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"/>
          <table:table-cell table:number-columns-repeated="2" table:style-name="ce8"/>
          <table:table-cell office:value-type="string" table:style-name="ce7">
            <text:p>衍生性金融商品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2" table:style-name="ce8"/>
          <table:table-cell table:number-columns-repeated="16371" table:style-name="ce2"/>
        </table:table-row>
        <table:table-row table:number-rows-repeated="2" table:style-name="ro17">
          <table:covered-table-cell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1" table:style-name="ce2"/>
        </table:table-row>
        <table:table-row table:style-name="ro17">
          <table:covered-table-cell/>
          <table:table-cell table:number-columns-repeated="3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1" table:style-name="ce2"/>
        </table:table-row>
        <table:table-row table:style-name="ro17">
          <table:table-cell office:value-type="string" table:style-name="ce12">
            <text:p>小計</text:p>
          </table:table-cell>
          <table:table-cell table:style-name="ce13"/>
          <table:table-cell office:value-type="float" office:value="9" table:formula="of:=SUM([.C9:.C14])" table:style-name="ce13">
            <text:p>9</text:p>
          </table:table-cell>
          <table:table-cell office:value-type="float" office:value="9" table:formula="of:=SUM([.D9:.D14])" table:style-name="ce13">
            <text:p>9</text:p>
          </table:table-cell>
          <table:table-cell table:style-name="ce13"/>
          <table:table-cell office:value-type="float" office:value="6" table:formula="of:=SUM([.F9:.F14])" table:style-name="ce13">
            <text:p>6</text:p>
          </table:table-cell>
          <table:table-cell office:value-type="float" office:value="6" table:formula="of:=SUM([.G9:.G14])" table:style-name="ce13">
            <text:p>6</text:p>
          </table:table-cell>
          <table:table-cell table:style-name="ce13"/>
          <table:table-cell office:value-type="float" office:value="9" table:formula="of:=SUM([.I9:.I14])" table:style-name="ce13">
            <text:p>9</text:p>
          </table:table-cell>
          <table:table-cell office:value-type="float" office:value="6" table:formula="of:=SUM([.J9:.J14])" table:style-name="ce13">
            <text:p>6</text:p>
          </table:table-cell>
          <table:table-cell table:style-name="ce13"/>
          <table:table-cell office:value-type="float" office:value="3" table:formula="of:=SUM([.L9:.L14])" table:style-name="ce13">
            <text:p>3</text:p>
          </table:table-cell>
          <table:table-cell office:value-type="float" office:value="0" table:formula="of:=SUM([.M9:.M14])" table:style-name="ce13">
            <text:p>0</text:p>
          </table:table-cell>
          <table:table-cell table:number-columns-repeated="16371" table:style-name="ce2"/>
        </table:table-row>
        <table:table-row table:style-name="ro17">
          <table:table-cell office:value-type="string" table:number-columns-spanned="1" table:number-rows-spanned="10" table:style-name="ce26">
            <text:p>選修科目</text:p>
          </table:table-cell>
          <table:table-cell office:value-type="string" table:style-name="ce7">
            <text:p>財務報表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4">
            <text:p>保險理論與實務專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國際財務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財務工程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1" table:style-name="ce2"/>
        </table:table-row>
        <table:table-row table:style-name="ro17">
          <table:covered-table-cell/>
          <table:table-cell office:value-type="string" table:style-name="ce7">
            <text:p>財務數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財金計量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企業購併與評價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銀行管理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7">
            <text:p>財金資訊平台開發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不動產投資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財務會計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證券市場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15">
            <text:p>電子金融與商務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財金程式交易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固定收益證券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合作金融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15">
            <text:p>共同基金管理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個人理財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7">
            <text:p>資產證券化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7">
          <table:covered-table-cell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office:value-type="string" table:style-name="ce7">
            <text:p>中小企業金融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7">
          <table:covered-table-cell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office:value-type="string" table:style-name="ce7">
            <text:p>金融實習(一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7">
          <table:covered-table-cell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office:value-type="string" table:style-name="ce7">
            <text:p>金融實習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2" table:style-name="ce8"/>
          <table:table-cell table:number-columns-repeated="16371"/>
        </table:table-row>
        <table:table-row table:number-rows-repeated="2" table:style-name="ro17">
          <table:covered-table-cell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8">
          <table:table-cell office:value-type="string" table:style-name="ce17">
            <text:p>小計</text:p>
          </table:table-cell>
          <table:table-cell office:value-type="string" table:number-columns-spanned="12" table:number-rows-spanned="1" table:style-name="ce27">
            <text:p>選修學分至少<text:span text:style-name="T7">15</text:span>學分</text:p>
          </table:table-cell>
          <table:covered-table-cell table:number-columns-repeated="11"/>
          <table:table-cell table:number-columns-repeated="16371"/>
        </table:table-row>
        <table:table-row table:style-name="ro19">
          <table:table-cell office:value-type="string" table:style-name="ce18">
            <text:p>總計</text:p>
          </table:table-cell>
          <table:table-cell office:value-type="string" table:number-columns-spanned="12" table:number-rows-spanned="1" table:style-name="ce28">
            <text:p>畢業總學分最低<text:span text:style-name="T8">42</text:span>學分</text:p>
          </table:table-cell>
          <table:covered-table-cell table:number-columns-repeated="11"/>
          <table:table-cell table:number-columns-repeated="16371"/>
        </table:table-row>
        <table:table-row table:style-name="ro20">
          <table:table-cell office:value-type="string" table:style-name="ce19">
            <text:p>備註：</text:p>
          </table:table-cell>
          <table:table-cell office:value-type="string" table:number-columns-spanned="12" table:number-rows-spanned="1" table:style-name="ce29">
            <text:p>1.畢業總學分最低<text:span text:style-name="T7">42</text:span>學分，必修<text:span text:style-name="T7">27</text:span>學分、選修至少<text:span text:style-name="T7">15</text:span>學分，修習完畢始得畢業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number-columns-spanned="1" table:number-rows-spanned="2" table:style-name="ce30"/>
          <table:table-cell office:value-type="string" table:number-columns-spanned="12" table:number-rows-spanned="1" table:style-name="ce31">
            <text:p>2.<text:span text:style-name="T9">跨所選修最多</text:span>6<text:span text:style-name="T9">學分</text:span></text:p>
          </table:table-cell>
          <table:covered-table-cell table:number-columns-repeated="11"/>
          <table:table-cell table:number-columns-repeated="16371"/>
        </table:table-row>
        <table:table-row table:style-name="ro21">
          <table:covered-table-cell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number-rows-repeated="1048546" table:style-name="ro10">
          <table:table-cell table:number-columns-repeated="16384"/>
        </table:table-row>
      </table:table>
      <table:table table:name="Sheet3" table:style-name="ta3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.47244094488189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66929133858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35in" fo:margin-right="0.32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nhit</meta:initial-creator>
    <dc:creator>User</dc:creator>
    <meta:creation-date>2006-04-11T07:56:42Z</meta:creation-date>
    <dc:date>2021-06-03T07:33:29Z</dc:date>
    <meta:print-date>2017-01-12T05:59:32Z</meta:print-date>
  </office:meta>
</office:document-meta>
</file>