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top" fo:wrap-option="wrap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33">
            <text:p><text:s text:c="26"/><text:span text:style-name="T5">國立虎尾科技大學 <text:s text:c="3"/>四技進修推廣部 <text:s/>【財務金融系 】 課程標準 <text:s text:c="2"/>(107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26">
            <text:p>106<text:span text:style-name="T8">年</text:span>9<text:span text:style-name="T8">月</text:span>5<text:span text:style-name="T8">日</text:span>106<text:span text:style-name="T8">學年度第</text:span>1<text:span text:style-name="T8">次系課程暨第</text:span>1<text:span text:style-name="T8">次系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26">
            <text:p>106<text:span text:style-name="T8">年</text:span>12<text:span text:style-name="T8">月</text:span>21<text:span text:style-name="T8">日</text:span>106<text:span text:style-name="T8">學年度第</text:span>2<text:span text:style-name="T8">次院課程會議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26">
            <text:p>107<text:span text:style-name="T8">年</text:span>1<text:span text:style-name="T8">月</text:span>2<text:span text:style-name="T8">日</text:span>106<text:span text:style-name="T8">學年度第</text:span>2<text:span text:style-name="T8">次教務會議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26">
            <text:p>107<text:span text:style-name="T8">年</text:span>6<text:span text:style-name="T8">月</text:span>12<text:span text:style-name="T8">日</text:span>106<text:span text:style-name="T8">學年度第</text:span>8<text:span text:style-name="T8">次系課程暨第</text:span>9<text:span text:style-name="T8">次系務會議修正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35">
            <text:p>107<text:span text:style-name="T8">年</text:span>06<text:span text:style-name="T8">月</text:span>20<text:span text:style-name="T8">日</text:span><text:s/>106<text:span text:style-name="T8">學年度第</text:span>4<text:span text:style-name="T8">次教務會議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5">
          <table:table-cell office:value-type="string" table:style-name="ce30">
            <text:p>學年</text:p>
          </table:table-cell>
          <table:table-cell office:value-type="string" table:number-columns-spanned="6" table:number-rows-spanned="1" table:style-name="ce13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1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6">
          <table:table-cell office:value-type="string" table:style-name="ce28">
            <text:p>學期</text:p>
          </table:table-cell>
          <table:table-cell office:value-type="string" table:number-columns-spanned="3" table:number-rows-spanned="1" table:style-name="ce127">
            <text:p>上</text:p>
          </table:table-cell>
          <table:covered-table-cell table:number-columns-repeated="2"/>
          <table:table-cell office:value-type="string" table:number-columns-spanned="3" table:number-rows-spanned="1" table:style-name="ce127">
            <text:p>下</text:p>
          </table:table-cell>
          <table:covered-table-cell table:number-columns-repeated="2"/>
          <table:table-cell office:value-type="string" table:number-columns-spanned="3" table:number-rows-spanned="1" table:style-name="ce127">
            <text:p>上</text:p>
          </table:table-cell>
          <table:covered-table-cell table:number-columns-repeated="2"/>
          <table:table-cell office:value-type="string" table:number-columns-spanned="3" table:number-rows-spanned="1" table:style-name="ce127">
            <text:p>下</text:p>
          </table:table-cell>
          <table:covered-table-cell table:number-columns-repeated="2"/>
          <table:table-cell office:value-type="string" table:number-columns-spanned="3" table:number-rows-spanned="1" table:style-name="ce127">
            <text:p>上</text:p>
          </table:table-cell>
          <table:covered-table-cell table:number-columns-repeated="2"/>
          <table:table-cell office:value-type="string" table:number-columns-spanned="3" table:number-rows-spanned="1" table:style-name="ce127">
            <text:p>下</text:p>
          </table:table-cell>
          <table:covered-table-cell table:number-columns-repeated="2"/>
          <table:table-cell office:value-type="string" table:number-columns-spanned="3" table:number-rows-spanned="1" table:style-name="ce127">
            <text:p>上</text:p>
          </table:table-cell>
          <table:covered-table-cell table:number-columns-repeated="2"/>
          <table:table-cell office:value-type="string" table:number-columns-spanned="3" table:number-rows-spanned="1" table:style-name="ce127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07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31">
            <text:p>國文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文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體育(一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二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五<text:span text:style-name="T4">)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2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6]+[.F16]+[.I16]+[.L16]+[.O16]+[.R16]+[.U16]+[.X16]" table:number-columns-spanned="1" table:number-rows-spanned="7" table:style-name="ce128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7">
          <table:covered-table-cell/>
          <table:table-cell office:value-type="string" table:style-name="ce31">
            <text:p>英文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英文(二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進階英文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三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四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number-columns-repeated="2" table:style-name="ce80"/>
          <table:table-cell table:style-name="ce34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英語聽講練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英語聽講練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通識課程<text:span text:style-name="T4">(</text:span>二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81"/>
          <table:table-cell table:style-name="ce82"/>
          <table:table-cell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通識教育講座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一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31"/>
          <table:table-cell table:number-columns-repeated="2" table:style-name="ce32"/>
          <table:table-cell table:style-name="ce49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34"/>
          <table:table-cell table:style-name="ce31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table-cell table:style-name="ce24"/>
          <table:table-cell table:style-name="ce35"/>
          <table:table-cell office:value-type="float" office:value="7" table:formula="of:=SUM([.C10:.C15])" table:style-name="ce36">
            <text:p>7</text:p>
          </table:table-cell>
          <table:table-cell office:value-type="float" office:value="8" table:formula="of:=SUM([.D10:.D15])" table:style-name="ce36">
            <text:p>8</text:p>
          </table:table-cell>
          <table:table-cell table:style-name="ce37"/>
          <table:table-cell office:value-type="float" office:value="8" table:formula="of:=SUM([.F10:.F15])" table:style-name="ce38">
            <text:p>8</text:p>
          </table:table-cell>
          <table:table-cell office:value-type="float" office:value="8" table:formula="of:=SUM([.G10:.G15])" table:style-name="ce39">
            <text:p>8</text:p>
          </table:table-cell>
          <table:table-cell table:style-name="ce35"/>
          <table:table-cell office:value-type="float" office:value="4" table:formula="of:=SUM([.I10:.I15])" table:style-name="ce40">
            <text:p>4</text:p>
          </table:table-cell>
          <table:table-cell office:value-type="float" office:value="6" table:formula="of:=SUM([.J10:.J15])" table:style-name="ce40">
            <text:p>6</text:p>
          </table:table-cell>
          <table:table-cell table:style-name="ce41"/>
          <table:table-cell office:value-type="float" office:value="2" table:formula="of:=SUM([.L10:.L15])" table:style-name="ce40">
            <text:p>2</text:p>
          </table:table-cell>
          <table:table-cell office:value-type="float" office:value="4" table:formula="of:=SUM([.M10:.M15])" table:style-name="ce36">
            <text:p>4</text:p>
          </table:table-cell>
          <table:table-cell table:style-name="ce37"/>
          <table:table-cell office:value-type="float" office:value="2" table:formula="of:=SUM([.O10:.O15])" table:style-name="ce43">
            <text:p>2</text:p>
          </table:table-cell>
          <table:table-cell office:value-type="float" office:value="4" table:formula="of:=SUM([.P10:.P15])" table:style-name="ce43">
            <text:p>4</text:p>
          </table:table-cell>
          <table:table-cell table:style-name="ce42"/>
          <table:table-cell office:value-type="float" office:value="2" table:formula="of:=SUM([.R10:.R15])" table:style-name="ce43">
            <text:p>2</text:p>
          </table:table-cell>
          <table:table-cell office:value-type="float" office:value="2" table:formula="of:=SUM([.S10:.S15])" table:style-name="ce38">
            <text:p>2</text:p>
          </table:table-cell>
          <table:table-cell table:style-name="ce37"/>
          <table:table-cell office:value-type="float" office:value="0" table:formula="of:=SUM([.U10:.U15])" table:style-name="ce43">
            <text:p>0</text:p>
          </table:table-cell>
          <table:table-cell office:value-type="float" office:value="0" table:formula="of:=SUM([.V10:.V15])" table:style-name="ce43">
            <text:p>0</text:p>
          </table:table-cell>
          <table:table-cell table:style-name="ce37"/>
          <table:table-cell office:value-type="float" office:value="0" table:formula="of:=SUM([.X10:.X15])" table:style-name="ce16">
            <text:p>0</text:p>
          </table:table-cell>
          <table:table-cell office:value-type="float" office:value="0" table:formula="of:=SUM([.Y10:.Y15])" table:style-name="ce16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30">
            <text:p>系專業必修科目</text:p>
          </table:table-cell>
          <table:table-cell office:value-type="string" table:style-name="ce94">
            <text:p>微積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65">
            <text:p>統計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統計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83">
            <text:p>投資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衍生性金融商品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3">
            <text:p>財務風險管理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7"/>
          <table:table-cell table:number-columns-repeated="2" table:style-name="ce27"/>
          <table:table-cell office:value-type="float" office:value="57" table:formula="of:=[.C23]+[.F23]+[.I23]+[.L23]+[.O23]+[.R23]+[.U23]+[.X23]" table:number-columns-spanned="1" table:number-rows-spanned="7" table:style-name="ce129">
            <text:p>57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財務管理(一)　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管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機構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83">
            <text:p>國際財務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金融市場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保險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5"/>
          <table:table-cell table:number-columns-repeated="4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88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covered-table-cell/>
          <table:table-cell table:style-name="ce10"/>
          <table:table-cell office:value-type="float" office:value="15" table:formula="of:=SUM([.C17:.C21])" table:style-name="ce14">
            <text:p>15</text:p>
          </table:table-cell>
          <table:table-cell office:value-type="float" office:value="15" table:formula="of:=SUM([.D17:.D21])" table:style-name="ce14">
            <text:p>15</text:p>
          </table:table-cell>
          <table:table-cell table:style-name="ce15"/>
          <table:table-cell office:value-type="float" office:value="9" table:formula="of:=SUM([.F17:.F21])" table:style-name="ce22">
            <text:p>9</text:p>
          </table:table-cell>
          <table:table-cell office:value-type="float" office:value="9" table:formula="of:=SUM([.G17:.G21])" table:style-name="ce54">
            <text:p>9</text:p>
          </table:table-cell>
          <table:table-cell table:style-name="ce37"/>
          <table:table-cell office:value-type="float" office:value="9" table:formula="of:=SUM([.I17:.I21])" table:style-name="ce89">
            <text:p>9</text:p>
          </table:table-cell>
          <table:table-cell office:value-type="float" office:value="9" table:formula="of:=SUM([.J17:.J21])" table:style-name="ce89">
            <text:p>9</text:p>
          </table:table-cell>
          <table:table-cell table:style-name="ce37"/>
          <table:table-cell office:value-type="float" office:value="9" table:formula="of:=SUM([.L17:.L21])" table:style-name="ce38">
            <text:p>9</text:p>
          </table:table-cell>
          <table:table-cell office:value-type="float" office:value="9" table:formula="of:=SUM([.M17:.M21])" table:style-name="ce38">
            <text:p>9</text:p>
          </table:table-cell>
          <table:table-cell table:style-name="ce37"/>
          <table:table-cell office:value-type="float" office:value="6" table:formula="of:=SUM([.O17:.O21])" table:style-name="ce89">
            <text:p>6</text:p>
          </table:table-cell>
          <table:table-cell office:value-type="float" office:value="6" table:formula="of:=SUM([.P17:.P21])" table:style-name="ce89">
            <text:p>6</text:p>
          </table:table-cell>
          <table:table-cell table:style-name="ce37"/>
          <table:table-cell office:value-type="float" office:value="6" table:formula="of:=SUM([.R17:.R21])" table:style-name="ce89">
            <text:p>6</text:p>
          </table:table-cell>
          <table:table-cell office:value-type="float" office:value="6" table:formula="of:=SUM([.S17:.S21])" table:style-name="ce89">
            <text:p>6</text:p>
          </table:table-cell>
          <table:table-cell table:style-name="ce37"/>
          <table:table-cell office:value-type="float" office:value="3" table:formula="of:=SUM([.U17:.U21])" table:style-name="ce89">
            <text:p>3</text:p>
          </table:table-cell>
          <table:table-cell office:value-type="float" office:value="3" table:formula="of:=SUM([.V17:.V21])" table:style-name="ce89">
            <text:p>3</text:p>
          </table:table-cell>
          <table:table-cell table:style-name="ce37"/>
          <table:table-cell office:value-type="float" office:value="0" table:formula="of:=SUM([.X17:.X21])" table:style-name="ce22">
            <text:p>0</text:p>
          </table:table-cell>
          <table:table-cell office:value-type="float" office:value="0" table:formula="of:=SUM([.Y17:.Y21])" table:style-name="ce22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3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1">
            <text:p>軍訓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76">
            <text:p>軍訓(二)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63">
            <text:p>貨幣銀行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5">
            <text:p>軍訓(四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銀行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5">
            <text:p>固定收益證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投資組合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5">
            <text:p>財務管理個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number-columns-spanned="1" table:number-rows-spanned="12" table:style-name="ce129">
            <text:p>選修至少<text:span text:style-name="T9">46學分</text:span>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財金書報導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9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軍訓(三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中級會計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際金融與匯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交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8">
            <text:p>合作金融理論與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電子商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31">
            <text:p>稅務法規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金英文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財政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證券分析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行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投資銀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office:value-type="string" table:style-name="ce73">
            <text:p>不動產估價理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1">
            <text:p>中級會計學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金應用軟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0">
            <text:p>財金資訊系統開發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企業評價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企業購併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office:value-type="string" table:style-name="ce93">
            <text:p>財務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個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計量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管理會計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營運資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金融機構最後一哩實習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47"/>
          <table:table-cell table:number-columns-repeated="3" table:style-name="ce11"/>
          <table:table-cell office:value-type="string" table:style-name="ce31">
            <text:p>個人理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共同基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資產證券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2">
            <text:p>財務預測與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工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6" table:style-name="ce48"/>
          <table:table-cell office:value-type="string" table:style-name="ce31">
            <text:p>不動產估價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3" table:style-name="ce74"/>
          <table:table-cell office:value-type="string" table:style-name="ce31">
            <text:p>稅務會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保險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4"/>
          <table:table-cell office:value-type="string" table:style-name="ce67">
            <text:p>公司治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style-name="ce1"/>
          <table:table-cell table:number-columns-repeated="2" table:style-name="ce32"/>
          <table:table-cell office:value-type="string" table:style-name="ce31">
            <text:p>信託與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34"/>
          <table:table-cell office:value-type="string" table:style-name="ce75">
            <text:p>財務報表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number-columns-repeated="11" table:style-name="ce20"/>
          <table:table-cell table:number-columns-repeated="16347" table:style-name="ce13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34"/>
          <table:table-cell office:value-type="string" table:style-name="ce67">
            <text:p>時間數列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number-columns-repeated="16358"/>
        </table:table-row>
        <table:table-row table:style-name="ro4">
          <table:covered-table-cell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62"/>
          <table:table-cell table:style-name="ce34"/>
          <table:table-cell table:number-columns-repeated="2" table:style-name="ce32"/>
          <table:table-cell table:style-name="ce90"/>
          <table:table-cell table:style-name="ce91"/>
          <table:table-cell table:style-name="ce71"/>
          <table:table-cell table:number-columns-repeated="6" table:style-name="ce34"/>
          <table:table-cell table:number-columns-repeated="4" table:style-name="ce92"/>
          <table:table-cell table:number-columns-repeated="2" table:style-name="ce11"/>
          <table:covered-table-cell/>
          <table:table-cell table:number-columns-repeated="16358"/>
        </table:table-row>
        <table:table-row table:style-name="ro6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60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3" table:style-name="ce61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8"/>
          <table:covered-table-cell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37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29">
            <text:p>備註</text:p>
          </table:table-cell>
          <table:table-cell office:value-type="string" table:number-columns-spanned="25" table:number-rows-spanned="1" table:style-name="ce132">
            <text:p>(1)<text:s/><text:span text:style-name="T10">107學年度以後入學新生適用。</text:span></text:p>
            <text:p>(2)最低畢業學分<text:span text:style-name="T10">128</text:span>學分，其中校共同必修科目<text:span text:style-name="T10">25</text:span>學分，系專業必修科目<text:span text:style-name="T10">57</text:span>學分，選修科目至少<text:span text:style-name="T10">46</text:span>學分(含選修外系學分)。</text:p>
            <text:p>(3)選修外系學分，至多承認<text:span text:style-name="T10">12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4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四年制進修推廣部.$A$1:四年制進修推廣部.$Z$37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巫明峻</dc:creator>
    <meta:creation-date>2002-09-24T08:02:13Z</meta:creation-date>
    <dc:date>2018-08-14T07:40:49Z</dc:date>
    <meta:print-date>2018-02-22T03:16:50Z</meta:print-date>
  </office:meta>
</office:document-meta>
</file>