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fo:color="#990000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課程規劃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國立虎尾科技大學<text:s/><text:span text:style-name="T7"><text:s/></text:span>財務金融系【碩士班】107學年度課程規劃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9">
            <text:p>106年9月5日106學年度第1次系課程暨第1次系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9">
            <text:p>106年11月1日106學年度第3次系課程暨第3次系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9">
            <text:p>106年12月21日106學年度第2次院課程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8">
            <text:p>107年1月2日106學年度第2次教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26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6">
            <text:p>第二學年</text:p>
          </table:table-cell>
          <table:covered-table-cell table:number-columns-repeated="5"/>
          <table:table-cell table:number-columns-repeated="3" table:style-name="ce1"/>
          <table:table-cell table:style-name="ce14"/>
          <table:table-cell table:number-columns-repeated="16367"/>
        </table:table-row>
        <table:table-row table:style-name="ro4">
          <table:table-cell office:value-type="string" table:style-name="ce3">
            <text:p>學期</text:p>
          </table:table-cell>
          <table:table-cell office:value-type="string" table:number-columns-spanned="3" table:number-rows-spanned="1" table:style-name="ce2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7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2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7">
            <text:p>下學期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7" table:style-name="ce44">
            <text:p>必修科目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計量經濟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11">
            <text:p>時間數列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論文<text:span text:style-name="T2">(</text:span>一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論文<text:span text:style-name="T2">(</text:span>二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公司理財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投資學理論與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衍生性金融商品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12">
            <text:p>小計</text:p>
          </table:table-cell>
          <table:table-cell table:style-name="ce13"/>
          <table:table-cell office:value-type="float" office:value="6" table:formula="of:=SUM([.C9:.C14])" table:style-name="ce13">
            <text:p>6</text:p>
          </table:table-cell>
          <table:table-cell office:value-type="float" office:value="6" table:formula="of:=SUM([.D9:.D14])" table:style-name="ce13">
            <text:p>6</text:p>
          </table:table-cell>
          <table:table-cell table:style-name="ce13"/>
          <table:table-cell office:value-type="float" office:value="6" table:formula="of:=SUM([.F9:.F14])" table:style-name="ce13">
            <text:p>6</text:p>
          </table:table-cell>
          <table:table-cell office:value-type="float" office:value="6" table:formula="of:=SUM([.G9:.G14])" table:style-name="ce13">
            <text:p>6</text:p>
          </table:table-cell>
          <table:table-cell table:style-name="ce13"/>
          <table:table-cell office:value-type="float" office:value="6" table:formula="of:=SUM([.I9:.I14])" table:style-name="ce13">
            <text:p>6</text:p>
          </table:table-cell>
          <table:table-cell office:value-type="float" office:value="3" table:formula="of:=SUM([.J9:.J14])" table:style-name="ce13">
            <text:p>3</text:p>
          </table:table-cell>
          <table:table-cell table:style-name="ce13"/>
          <table:table-cell office:value-type="float" office:value="3" table:formula="of:=SUM([.L9:.L14])" table:style-name="ce13">
            <text:p>3</text:p>
          </table:table-cell>
          <table:table-cell office:value-type="float" office:value="0" table:formula="of:=SUM([.M9:.M14])" table:style-name="ce13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10" table:style-name="ce50">
            <text:p>選修科目</text:p>
          </table:table-cell>
          <table:table-cell office:value-type="string" table:style-name="ce15">
            <text:p>財務報表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3">
            <text:p>保險理論與實務專題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國際財務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財務工程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5">
            <text:p>財務數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計量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企業購併與評價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銀行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財金資訊平台開發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不動產投資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務會計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證券市場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電子金融與商務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程式交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固定收益證券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合作金融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個人理財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共同基金管理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資產證券化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19">
            <text:p>金融道德與倫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4">
            <text:p>運動經濟與金融行銷專題研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15">
            <text:p>中小企業金融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5">
            <text:p>金融實習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20">
            <text:p>金融實習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5">
            <text:p>金融機構與風險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string" table:style-name="ce10">
            <text:p>小計</text:p>
          </table:table-cell>
          <table:table-cell office:value-type="string" table:number-columns-spanned="12" table:number-rows-spanned="1" table:style-name="ce47">
            <text:p>選修學分至少<text:span text:style-name="T5">15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9">
            <text:p>總計</text:p>
          </table:table-cell>
          <table:table-cell office:value-type="string" table:number-columns-spanned="12" table:number-rows-spanned="1" table:style-name="ce48">
            <text:p>畢業總學分最低<text:span text:style-name="T8">36</text:span>學分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8">
            <text:p>備註：</text:p>
          </table:table-cell>
          <table:table-cell office:value-type="string" table:number-columns-spanned="12" table:number-rows-spanned="1" table:style-name="ce49">
            <text:p>1.畢業總學分最低<text:span text:style-name="T5">36</text:span>學分，必修<text:span text:style-name="T5">21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number-columns-spanned="1" table:number-rows-spanned="2" table:style-name="ce30"/>
          <table:table-cell office:value-type="string" table:number-columns-spanned="12" table:number-rows-spanned="1" table:style-name="ce31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2">
          <table:covered-table-cell/>
          <table:table-cell table:number-columns-spanned="12" table:number-rows-spanned="1" table:style-name="ce32"/>
          <table:covered-table-cell table:number-columns-repeated="11"/>
          <table:table-cell table:number-columns-repeated="1637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t</meta:initial-creator>
    <dc:creator>巫明峻</dc:creator>
    <meta:creation-date>2006-04-11T07:56:42Z</meta:creation-date>
    <dc:date>2018-03-29T17:27:28Z</dc:date>
    <meta:print-date>2018-02-22T03:28:37Z</meta:print-date>
  </office:meta>
</office:document-meta>
</file>