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立虎尾科技大學<text:s/><text:span text:style-name="T7"><text:s/></text:span>財務金融系【碩士班】106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106年1月3日105學年度第2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7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19"/>
          <table:table-cell table:number-columns-repeated="16367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28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8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8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8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7" table:style-name="ce45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5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6" table:formula="of:=SUM([.C9:.C14])" table:style-name="ce16">
            <text:p>6</text:p>
          </table:table-cell>
          <table:table-cell office:value-type="float" office:value="6" table:formula="of:=SUM([.D9:.D14])" table:style-name="ce16">
            <text:p>6</text:p>
          </table:table-cell>
          <table:table-cell table:style-name="ce16"/>
          <table:table-cell office:value-type="float" office:value="6" table:formula="of:=SUM([.F9:.F14])" table:style-name="ce16">
            <text:p>6</text:p>
          </table:table-cell>
          <table:table-cell office:value-type="float" office:value="6" table:formula="of:=SUM([.G9:.G14])" table:style-name="ce16">
            <text:p>6</text:p>
          </table:table-cell>
          <table:table-cell table:style-name="ce16"/>
          <table:table-cell office:value-type="float" office:value="6" table:formula="of:=SUM([.I9:.I14])" table:style-name="ce16">
            <text:p>6</text:p>
          </table:table-cell>
          <table:table-cell office:value-type="float" office:value="3" table:formula="of:=SUM([.J9:.J14])" table:style-name="ce16">
            <text:p>3</text:p>
          </table:table-cell>
          <table:table-cell table:style-name="ce16"/>
          <table:table-cell office:value-type="float" office:value="3" table:formula="of:=SUM([.L9:.L14])" table:style-name="ce16">
            <text:p>3</text:p>
          </table:table-cell>
          <table:table-cell office:value-type="float" office:value="0" table:formula="of:=SUM([.M9:.M14])" table:style-name="ce16">
            <text:p>0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10" table:style-name="ce51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">
            <text:p>個人理財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共同基金管理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24">
            <text:p>金融道德與倫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金融實習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20">
            <text:p>金融實習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22">
            <text:p>金融機構與風險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8">
            <text:p>選修學分至少<text:span text:style-name="T8">15</text:span>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9">
            <text:p>畢業總學分最低<text:span text:style-name="T9">36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50">
            <text:p>1.畢業總學分最低<text:span text:style-name="T10">36</text:span>學分，必修<text:span text:style-name="T11">21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spanned="1" table:number-rows-spanned="2" table:style-name="ce31"/>
          <table:table-cell office:value-type="string" table:number-columns-spanned="12" table:number-rows-spanned="1" table:style-name="ce32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33"/>
          <table:covered-table-cell table:number-columns-repeated="11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</meta:initial-creator>
    <dc:creator>User1</dc:creator>
    <meta:creation-date>2006-04-11T07:56:42Z</meta:creation-date>
    <dc:date>2018-02-03T14:59:35Z</dc:date>
    <meta:print-date>2016-08-25T06:33:24Z</meta:print-date>
  </office:meta>
</office:document-meta>
</file>