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3.8735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7.38716666666667cm"/>
    </style:style>
    <style:style style:name="co10" style:family="table-column">
      <style:table-column-properties fo:break-before="auto" style:column-width="1.67216666666667cm"/>
    </style:style>
    <style:style style:name="co11" style:family="table-column">
      <style:table-column-properties fo:break-before="auto" style:column-width="6.815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2.8pt" style:use-optimal-row-height="true" fo:break-before="auto"/>
    </style:style>
    <style:style style:name="ro13" style:family="table-row">
      <style:table-row-properties style:row-height="22.9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6.9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3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7" table:number-columns-repeated="16371" table:default-cell-style-name="ce2"/>
        <table:table-row table:style-name="ro1">
          <table:table-cell office:value-type="string" table:number-columns-spanned="13" table:number-rows-spanned="1" table:style-name="ce61">
            <text:p>國立虎尾科技大學<text:s/><text:span text:style-name="T7"><text:s/></text:span>財務金融系【碩士班】105學年度課程規劃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64">
            <text:p>104年12月29日104學年第二次教務會議通過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64">
            <text:p>105年05月18日104學年第九次系務會議通過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64">
            <text:p>105年05月25日104學年第四次院課程會議通過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63">
            <text:p>105年06月16日104學年第四次系務會議通過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4">
            <text:p>學年</text:p>
          </table:table-cell>
          <table:table-cell office:value-type="string" table:number-columns-spanned="6" table:number-rows-spanned="1" table:style-name="ce47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47">
            <text:p>第二學年</text:p>
          </table:table-cell>
          <table:covered-table-cell table:number-columns-repeated="5"/>
          <table:table-cell table:number-columns-repeated="3" table:style-name="ce2"/>
          <table:table-cell table:style-name="ce20"/>
          <table:table-cell table:number-columns-repeated="16367"/>
        </table:table-row>
        <table:table-row table:style-name="ro4">
          <table:table-cell office:value-type="string" table:style-name="ce4">
            <text:p>學期</text:p>
          </table:table-cell>
          <table:table-cell office:value-type="string" table:number-columns-spanned="3" table:number-rows-spanned="1" table:style-name="ce62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62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62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62">
            <text:p>下學期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number-columns-spanned="1" table:number-rows-spanned="7" table:style-name="ce58">
            <text:p>必修科目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6">
            <text:p>計量經濟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14">
            <text:p>時間數列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9">
            <text:p>論文<text:span text:style-name="T2">(</text:span>一<text:span text:style-name="T2">)</text:span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論文<text:span text:style-name="T2">(</text:span>二<text:span text:style-name="T2">)</text:span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6">
            <text:p>公司理財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投資學理論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金融機構與風險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7">
            <text:p>金融道德與倫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number-columns-repeated="2" table:style-name="ce3"/>
          <table:table-cell office:value-type="string" table:style-name="ce6">
            <text:p>衍生性金融商品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 table:style-name="ce2"/>
        </table:table-row>
        <table:table-row table:number-rows-repeated="2"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 table:style-name="ce2"/>
        </table:table-row>
        <table:table-row table:style-name="ro6">
          <table:covered-table-cell/>
          <table:table-cell table:number-columns-repeated="3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 office:value-type="string" table:style-name="ce15">
            <text:p>小計</text:p>
          </table:table-cell>
          <table:table-cell table:style-name="ce16"/>
          <table:table-cell office:value-type="float" office:value="9" table:formula="of:=SUM([.C9:.C14])" table:style-name="ce16">
            <text:p>9</text:p>
          </table:table-cell>
          <table:table-cell office:value-type="float" office:value="9" table:formula="of:=SUM([.D9:.D14])" table:style-name="ce16">
            <text:p>9</text:p>
          </table:table-cell>
          <table:table-cell table:style-name="ce16"/>
          <table:table-cell office:value-type="float" office:value="6" table:formula="of:=SUM([.F9:.F14])" table:style-name="ce16">
            <text:p>6</text:p>
          </table:table-cell>
          <table:table-cell office:value-type="float" office:value="6" table:formula="of:=SUM([.G9:.G14])" table:style-name="ce16">
            <text:p>6</text:p>
          </table:table-cell>
          <table:table-cell table:style-name="ce16"/>
          <table:table-cell office:value-type="float" office:value="9" table:formula="of:=SUM([.I9:.I14])" table:style-name="ce16">
            <text:p>9</text:p>
          </table:table-cell>
          <table:table-cell office:value-type="float" office:value="6" table:formula="of:=SUM([.J9:.J14])" table:style-name="ce16">
            <text:p>6</text:p>
          </table:table-cell>
          <table:table-cell table:style-name="ce16"/>
          <table:table-cell office:value-type="float" office:value="3" table:formula="of:=SUM([.L9:.L14])" table:style-name="ce16">
            <text:p>3</text:p>
          </table:table-cell>
          <table:table-cell office:value-type="float" office:value="0" table:formula="of:=SUM([.M9:.M14])" table:style-name="ce16">
            <text:p>0</text:p>
          </table:table-cell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10" table:style-name="ce91">
            <text:p>選修科目</text:p>
          </table:table-cell>
          <table:table-cell office:value-type="string" table:style-name="ce6">
            <text:p>財務報表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19">
            <text:p>保險理論與實務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國際財務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財務工程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6">
            <text:p>財務數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金計量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企業購併與評價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銀行管理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財金資訊平台開發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不動產投資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務會計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證券市場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電子金融與商務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金程式交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固定收益證券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合作金融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共同基金管理專題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18">
            <text:p>個人理財專題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6">
            <text:p>資產證券化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office:value-type="string" table:style-name="ce6">
            <text:p>中小企業金融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office:value-type="string" table:style-name="ce6">
            <text:p>金融實習(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office:value-type="string" table:style-name="ce22">
            <text:p>金融實習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number-rows-repeated="2"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7">
          <table:table-cell office:value-type="string" table:style-name="ce13">
            <text:p>小計</text:p>
          </table:table-cell>
          <table:table-cell office:value-type="string" table:number-columns-spanned="12" table:number-rows-spanned="1" table:style-name="ce88">
            <text:p>選修學分至少<text:span text:style-name="T9">15</text:span>學分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2">
            <text:p>總計</text:p>
          </table:table-cell>
          <table:table-cell office:value-type="string" table:number-columns-spanned="12" table:number-rows-spanned="1" table:style-name="ce89">
            <text:p>畢業總學分最低<text:span text:style-name="T8">42</text:span>學分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1">
            <text:p>備註：</text:p>
          </table:table-cell>
          <table:table-cell office:value-type="string" table:number-columns-spanned="12" table:number-rows-spanned="1" table:style-name="ce90">
            <text:p>1.畢業總學分最低<text:span text:style-name="T5">42</text:span>學分，必修<text:span text:style-name="T5">27</text:span>學分、選修至少<text:span text:style-name="T5">15</text:span>學分，修習完畢始得畢業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number-columns-spanned="1" table:number-rows-spanned="2" table:style-name="ce43"/>
          <table:table-cell office:value-type="string" table:number-columns-spanned="12" table:number-rows-spanned="1" table:style-name="ce44">
            <text:p>2.<text:span text:style-name="T3">跨所選修最多</text:span>6<text:span text:style-name="T3">學分</text:span></text:p>
          </table:table-cell>
          <table:covered-table-cell table:number-columns-repeated="11"/>
          <table:table-cell table:number-columns-repeated="16371"/>
        </table:table-row>
        <table:table-row table:style-name="ro11">
          <table:covered-table-cell/>
          <table:table-cell table:number-columns-spanned="12" table:number-rows-spanned="1" table:style-name="ce45"/>
          <table:covered-table-cell table:number-columns-repeated="11"/>
          <table:table-cell table:number-columns-repeated="16371"/>
        </table:table-row>
        <table:table-row table:number-rows-repeated="1048546" table:style-name="ro10">
          <table:table-cell table:number-columns-repeated="16384"/>
        </table:table-row>
      </table:table>
      <table:table table:name="Sheet2" table:style-name="ta2">
        <table:table-column table:style-name="co8" table:default-cell-style-name="ce31"/>
        <table:table-column table:style-name="co9" table:default-cell-style-name="ce31"/>
        <table:table-column table:style-name="co10" table:number-columns-repeated="2" table:default-cell-style-name="ce39"/>
        <table:table-column table:style-name="co11" table:default-cell-style-name="ce31"/>
        <table:table-column table:style-name="co10" table:number-columns-repeated="2" table:default-cell-style-name="ce31"/>
        <table:table-column table:style-name="co12" table:number-columns-repeated="16377" table:default-cell-style-name="ce31"/>
        <table:table-row table:style-name="ro12">
          <table:table-cell office:value-type="string" table:number-columns-spanned="7" table:number-rows-spanned="1" table:style-name="ce75">
            <text:p>Master's Degree Curriculum for International Students Fall 2017</text:p>
          </table:table-cell>
          <table:covered-table-cell table:number-columns-repeated="6"/>
          <table:table-cell table:number-columns-repeated="16377" table:style-name="ce31"/>
        </table:table-row>
        <table:table-row table:style-name="ro12">
          <table:table-cell office:value-type="string" table:number-columns-spanned="7" table:number-rows-spanned="1" table:style-name="ce75">
            <text:p>Department of Finance, National Formosa University</text:p>
          </table:table-cell>
          <table:covered-table-cell table:number-columns-repeated="6"/>
          <table:table-cell table:style-name="ce31"/>
          <table:table-cell table:style-name="ce30"/>
          <table:table-cell table:number-columns-repeated="16375"/>
        </table:table-row>
        <table:table-row table:style-name="ro12">
          <table:table-cell office:value-type="string" table:number-columns-spanned="7" table:number-rows-spanned="1" table:style-name="ce78">
            <text:p>November, 2016</text:p>
          </table:table-cell>
          <table:covered-table-cell table:number-columns-repeated="6"/>
          <table:table-cell table:style-name="ce31"/>
          <table:table-cell table:style-name="ce30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92">
            <text:p>First Academic Year<text:s/></text:p>
          </table:table-cell>
          <table:covered-table-cell table:number-columns-repeated="6"/>
          <table:table-cell table:number-columns-repeated="16377" table:style-name="ce31"/>
        </table:table-row>
        <table:table-row table:style-name="ro14">
          <table:table-cell table:number-columns-spanned="1" table:number-rows-spanned="2" table:style-name="ce85"/>
          <table:table-cell office:value-type="string" table:number-columns-spanned="3" table:number-rows-spanned="1" table:style-name="ce74">
            <text:p>First Semester<text:s/></text:p>
          </table:table-cell>
          <table:covered-table-cell table:number-columns-repeated="2"/>
          <table:table-cell office:value-type="string" table:number-columns-spanned="3" table:number-rows-spanned="1" table:style-name="ce74">
            <text:p>Second Semester<text:s/></text:p>
          </table:table-cell>
          <table:covered-table-cell table:number-columns-repeated="2"/>
          <table:table-cell table:number-columns-repeated="16377" table:style-name="ce31"/>
        </table:table-row>
        <table:table-row table:style-name="ro15">
          <table:covered-table-cell/>
          <table:table-cell office:value-type="string" table:style-name="ce33">
            <text:p>Courses</text:p>
          </table:table-cell>
          <table:table-cell office:value-type="string" table:style-name="ce32">
            <text:p>Credits</text:p>
          </table:table-cell>
          <table:table-cell office:value-type="string" table:style-name="ce32">
            <text:p>Hours</text:p>
          </table:table-cell>
          <table:table-cell office:value-type="string" table:style-name="ce33">
            <text:p>Courses</text:p>
          </table:table-cell>
          <table:table-cell office:value-type="string" table:style-name="ce32">
            <text:p>Credits</text:p>
          </table:table-cell>
          <table:table-cell office:value-type="string" table:style-name="ce32">
            <text:p>Hours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32">
            <text:p>Required Courses</text:p>
          </table:table-cell>
          <table:table-cell office:value-type="string" table:style-name="ce34">
            <text:p>Corporate Finance*</text:p>
            <text:p><text:span text:style-name="T16">公司理財</text:span>*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4">
            <text:p>Theory and Practice of Investments<text:s text:c="32"/><text:span text:style-name="T15">投資學理論與實務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31"/>
        </table:table-row>
        <table:table-row table:style-name="ro17">
          <table:table-cell office:value-type="string" table:number-columns-spanned="1" table:number-rows-spanned="10" table:style-name="ce74">
            <text:p>Elective Courses<text:s/></text:p>
          </table:table-cell>
          <table:table-cell office:value-type="string" table:style-name="ce34">
            <text:p>Financial Statement Analysis<text:s/></text:p>
            <text:p><text:span text:style-name="T16">財務報表分析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4">
            <text:p>Applied Statistics</text:p>
            <text:p><text:span text:style-name="T16">應用統計學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31"/>
        </table:table-row>
        <table:table-row table:style-name="ro17">
          <table:covered-table-cell/>
          <table:table-cell office:value-type="string" table:style-name="ce34">
            <text:p>Financial Mathematics</text:p>
            <text:p><text:span text:style-name="T15">財務數學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4">
            <text:p>Behavioral Finance<text:s text:c="17"/></text:p>
            <text:p><text:span text:style-name="T15">行為財務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31"/>
        </table:table-row>
        <table:table-row table:style-name="ro17">
          <table:covered-table-cell/>
          <table:table-cell office:value-type="string" table:style-name="ce34">
            <text:p>Quantitative Research Methodology</text:p>
            <text:p><text:span text:style-name="T16">數量研究方法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4">
            <text:p>International Marketing</text:p>
            <text:p><text:span text:style-name="T15">國際行銷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31"/>
        </table:table-row>
        <table:table-row table:style-name="ro17">
          <table:covered-table-cell/>
          <table:table-cell office:value-type="string" table:style-name="ce34">
            <text:p>Marketing Management<text:s text:c="16"/></text:p>
            <text:p><text:span text:style-name="T15">行銷管理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4">
            <text:p>Database Management<text:s text:c="12"/></text:p>
            <text:p><text:span text:style-name="T15">資料庫管理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31"/>
        </table:table-row>
        <table:table-row table:style-name="ro17">
          <table:covered-table-cell/>
          <table:table-cell office:value-type="string" table:style-name="ce87">
            <text:p>Corporate Financial Management</text:p>
            <text:p><text:span text:style-name="T16">公司財務管理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4">
            <text:p>Information Management<text:s text:c="4"/></text:p>
            <text:p><text:span text:style-name="T15">資訊管理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31"/>
        </table:table-row>
        <table:table-row table:style-name="ro17">
          <table:covered-table-cell/>
          <table:table-cell office:value-type="string" table:style-name="ce34">
            <text:p>Advanced Data Mining and Business Analysis<text:s text:c="21"/></text:p>
            <text:p><text:span text:style-name="T15">企業資料分析探究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4">
            <text:p>Organizational Behavior<text:s text:c="10"/></text:p>
            <text:p><text:span text:style-name="T15">組織行為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31"/>
        </table:table-row>
        <table:table-row table:style-name="ro17">
          <table:covered-table-cell/>
          <table:table-cell office:value-type="string" table:style-name="ce34">
            <text:p>Service Quality Management<text:s text:c="3"/></text:p>
            <text:p><text:span text:style-name="T15">服務品質管理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4">
            <text:p>Simulation<text:s text:c="44"/></text:p>
            <text:p><text:span text:style-name="T15">模擬學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31"/>
        </table:table-row>
        <table:table-row table:style-name="ro17">
          <table:covered-table-cell/>
          <table:table-cell office:value-type="string" table:style-name="ce34">
            <text:p>Business Intelligence<text:s text:c="16"/></text:p>
            <text:p><text:span text:style-name="T15">商業智慧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5">
            <text:p>Networks and Logistics<text:s text:c="24"/></text:p>
            <text:p><text:span text:style-name="T15">網路與運籌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31"/>
        </table:table-row>
        <table:table-row table:style-name="ro17">
          <table:covered-table-cell/>
          <table:table-cell office:value-type="string" table:style-name="ce34">
            <text:p>Strategic Management<text:s text:c="17"/></text:p>
            <text:p><text:span text:style-name="T16">策略管理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3" table:style-name="ce37"/>
          <table:table-cell table:number-columns-repeated="16377" table:style-name="ce31"/>
        </table:table-row>
        <table:table-row table:style-name="ro17">
          <table:covered-table-cell/>
          <table:table-cell table:style-name="ce38"/>
          <table:table-cell table:number-columns-repeated="2" table:style-name="ce29"/>
          <table:table-cell table:style-name="ce38"/>
          <table:table-cell table:number-columns-repeated="2" table:style-name="ce37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92">
            <text:p>Second Academic Year<text:s/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table:number-columns-spanned="1" table:number-rows-spanned="2" table:style-name="ce86"/>
          <table:table-cell office:value-type="string" table:number-columns-spanned="3" table:number-rows-spanned="1" table:style-name="ce74">
            <text:p>First Semester</text:p>
          </table:table-cell>
          <table:covered-table-cell table:number-columns-repeated="2"/>
          <table:table-cell office:value-type="string" table:number-columns-spanned="3" table:number-rows-spanned="1" table:style-name="ce74">
            <text:p>Second Semester</text:p>
          </table:table-cell>
          <table:covered-table-cell table:number-columns-repeated="2"/>
          <table:table-cell table:number-columns-repeated="16377" table:style-name="ce27"/>
        </table:table-row>
        <table:table-row table:style-name="ro19">
          <table:covered-table-cell/>
          <table:table-cell office:value-type="string" table:style-name="ce33">
            <text:p>Courses</text:p>
          </table:table-cell>
          <table:table-cell office:value-type="string" table:style-name="ce32">
            <text:p>Credits</text:p>
          </table:table-cell>
          <table:table-cell office:value-type="string" table:style-name="ce32">
            <text:p>Hours</text:p>
          </table:table-cell>
          <table:table-cell office:value-type="string" table:style-name="ce33">
            <text:p>Courses</text:p>
          </table:table-cell>
          <table:table-cell office:value-type="string" table:style-name="ce32">
            <text:p>Credits</text:p>
          </table:table-cell>
          <table:table-cell office:value-type="string" table:style-name="ce32">
            <text:p>Hours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32">
            <text:p>Required Courses</text:p>
          </table:table-cell>
          <table:table-cell office:value-type="string" table:style-name="ce26">
            <text:p><text:s/>Master's Thesis (I)</text:p>
            <text:p><text:span text:style-name="T13">碩士論文</text:span><text:s/>(<text:span text:style-name="T13">一</text:span>)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26">
            <text:p>Master's Thesis (II)<text:s text:c="14"/></text:p>
            <text:p><text:span text:style-name="T13">碩士論文</text:span><text:s/>(<text:span text:style-name="T13">二</text:span>)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7">
          <table:table-cell office:value-type="string" table:number-columns-spanned="1" table:number-rows-spanned="10" table:style-name="ce74">
            <text:p>Elective</text:p>
            <text:p>Courses</text:p>
          </table:table-cell>
          <table:table-cell office:value-type="string" table:style-name="ce26">
            <text:p>Topics on Investments</text:p>
            <text:p><text:span text:style-name="T10">投資專題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6">
            <text:p>Topics on Security Market<text:s text:c="2"/></text:p>
            <text:p><text:span text:style-name="T10">證券市場專題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26">
            <text:p>Financial Derivatives</text:p>
            <text:p><text:span text:style-name="T10">衍生性金融商品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6">
            <text:p>Creation and Invention<text:s text:c="8"/></text:p>
            <text:p><text:span text:style-name="T10">創意與發明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26">
            <text:p>International Financial Management<text:s text:c="38"/><text:span text:style-name="T13">國際財務管理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6">
            <text:p>Technology Management<text:s text:c="3"/></text:p>
            <text:p><text:span text:style-name="T10">科技管理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26">
            <text:p>Topics on Financial Accounting<text:s text:c="25"/></text:p>
            <text:p><text:span text:style-name="T13">財務會計專題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6"/>
          <table:table-cell table:number-columns-repeated="2" table:style-name="ce24"/>
          <table:table-cell table:number-columns-repeated="16377"/>
        </table:table-row>
        <table:table-row table:style-name="ro17">
          <table:covered-table-cell/>
          <table:table-cell office:value-type="string" table:style-name="ce26">
            <text:p>Seminar in Advanced Financial Management<text:s text:c="25"/><text:span text:style-name="T13">高等財務管理專題</text:span><text:s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6"/>
          <table:table-cell table:number-columns-repeated="2" table:style-name="ce24"/>
          <table:table-cell table:number-columns-repeated="16377"/>
        </table:table-row>
        <table:table-row table:style-name="ro17">
          <table:covered-table-cell/>
          <table:table-cell office:value-type="string" table:style-name="ce34">
            <text:p>Finance Internship<text:s text:c="24"/></text:p>
            <text:p><text:span text:style-name="T16">金融實習</text:span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3" table:style-name="ce25"/>
          <table:table-cell table:number-columns-repeated="16377"/>
        </table:table-row>
        <table:table-row table:style-name="ro17">
          <table:covered-table-cell/>
          <table:table-cell office:value-type="string" table:style-name="ce34">
            <text:p>Production Management and Practice<text:s text:c="40"/><text:span text:style-name="T16">生產管理與實務</text:span><text:s/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3" table:style-name="ce25"/>
          <table:table-cell table:number-columns-repeated="16377"/>
        </table:table-row>
        <table:table-row table:style-name="ro17">
          <table:covered-table-cell/>
          <table:table-cell office:value-type="string" table:style-name="ce26">
            <text:p>Motivation and Leadership<text:s text:c="19"/></text:p>
            <text:p><text:span text:style-name="T10">激勵與領導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3" table:style-name="ce25"/>
          <table:table-cell table:number-columns-repeated="16377"/>
        </table:table-row>
        <table:table-row table:style-name="ro17">
          <table:covered-table-cell/>
          <table:table-cell office:value-type="string" table:style-name="ce34">
            <text:p>Human Resource Management<text:s text:c="7"/></text:p>
            <text:p><text:span text:style-name="T16">人力資源管理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3" table:style-name="ce25"/>
          <table:table-cell table:number-columns-repeated="16377"/>
        </table:table-row>
        <table:table-row table:style-name="ro17">
          <table:covered-table-cell/>
          <table:table-cell table:style-name="ce38"/>
          <table:table-cell table:number-columns-repeated="2" table:style-name="ce40"/>
          <table:table-cell table:style-name="ce38"/>
          <table:table-cell table:style-name="ce41"/>
          <table:table-cell table:style-name="ce42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94">
            <text:p>Note<text:span text:style-name="T12">：</text:span><text:s/>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93">
            <text:p>1. Graduate students shall take 3-12 credits per semesterin the first two academic years. Those who want to take a course overload of up to a maximum of 15 credits must obtain the approval of the department chair.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93">
            <text:p>1.<text:s/><text:span text:style-name="T10">研究生前兩學年每學期應修習</text:span><text:s/>3-12<text:span text:style-name="T10">學分，但得經系主任同意，超修至十五學分。</text:span><text:s/>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93">
            <text:p>2. Minimum credits required for this program are 36 credits with 12 required credits and 24 elective credits which may include some approved inter-institution elective credits.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93">
            <text:p>2.<text:span text:style-name="T10">最低畢業學分為</text:span>36<text:span text:style-name="T10">學分，含必修</text:span>6<text:span text:style-name="T10">學分及選修</text:span>30<text:span text:style-name="T10">學分，選修學分含跨所選修學分。</text:span>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93">
            <text:p>3. <text:s/>Graduate students are permitted to select courses which offered by other college, but only maximum 6 credits will be included in the credits of graduation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93">
            <text:p>3.<text:span text:style-name="T10">跨院選修最多認可</text:span>6<text:span text:style-name="T10">學分。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95">
            <text:p>4.*<text:span text:style-name="T18">「公司理財</text:span><text:span text:style-name="T17">(3<text:s/></text:span><text:span text:style-name="T18">學分</text:span><text:span text:style-name="T17">/3<text:s/></text:span><text:span text:style-name="T18">小時</text:span><text:span text:style-name="T17">)</text:span><text:span text:style-name="T18">」課程，得以「公司財務管理</text:span><text:span text:style-name="T17">(3</text:span><text:span text:style-name="T18">學分</text:span><text:span text:style-name="T17">/3</text:span><text:span text:style-name="T18">小時</text:span><text:span text:style-name="T17">)</text:span><text:span text:style-name="T18">」抵免之。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float" office:value="4" table:number-columns-spanned="7" table:number-rows-spanned="1" table:style-name="ce96">
            <text:p>4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Sheet2.$A$1:Sheet2.$G$38" table:base-cell-address="Sheet2.$A$1"/>
        </table:named-expressions>
      </table:table>
      <table:table table:name="Sheet3" table:style-name="ta3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5in" fo:margin-right="0.32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54330708661417in" fo:margin-bottom="0.31496062992126in" fo:margin-left="0.47244094488189in" fo:margin-right="0.19685039370078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66929133858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hit</meta:initial-creator>
    <dc:creator>user</dc:creator>
    <meta:creation-date>2006-04-11T07:56:42Z</meta:creation-date>
    <dc:date>2022-01-24T02:32:34Z</dc:date>
    <meta:print-date>2022-01-24T02:32:01Z</meta:print-date>
  </office:meta>
</office:document-meta>
</file>