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國立虎尾科技大學<text:s/><text:span text:style-name="T8"><text:s/></text:span>財務金融系【碩士班】104學年度課程規劃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104年6月16日103學年第4次教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26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6">
            <text:p>第二學年</text:p>
          </table:table-cell>
          <table:covered-table-cell table:number-columns-repeated="5"/>
          <table:table-cell table:number-columns-repeated="3" table:style-name="ce2"/>
          <table:table-cell table:style-name="ce20"/>
          <table:table-cell table:number-columns-repeated="16367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2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7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2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7">
            <text:p>下學期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7" table:style-name="ce22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2">(</text:span>一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2">(</text:span>二<text:span text:style-name="T2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6:.C11])" table:style-name="ce16">
            <text:p>9</text:p>
          </table:table-cell>
          <table:table-cell office:value-type="float" office:value="9" table:formula="of:=SUM([.D6:.D11])" table:style-name="ce16">
            <text:p>9</text:p>
          </table:table-cell>
          <table:table-cell table:style-name="ce16"/>
          <table:table-cell office:value-type="float" office:value="6" table:formula="of:=SUM([.F6:.F11])" table:style-name="ce16">
            <text:p>6</text:p>
          </table:table-cell>
          <table:table-cell office:value-type="float" office:value="6" table:formula="of:=SUM([.G6:.G11])" table:style-name="ce16">
            <text:p>6</text:p>
          </table:table-cell>
          <table:table-cell table:style-name="ce16"/>
          <table:table-cell office:value-type="float" office:value="9" table:formula="of:=SUM([.I6:.I11])" table:style-name="ce16">
            <text:p>9</text:p>
          </table:table-cell>
          <table:table-cell office:value-type="float" office:value="6" table:formula="of:=SUM([.J6:.J11])" table:style-name="ce16">
            <text:p>6</text:p>
          </table:table-cell>
          <table:table-cell table:style-name="ce16"/>
          <table:table-cell office:value-type="float" office:value="3" table:formula="of:=SUM([.L6:.L11])" table:style-name="ce16">
            <text:p>3</text:p>
          </table:table-cell>
          <table:table-cell office:value-type="float" office:value="0" table:formula="of:=SUM([.M6:.M11])" table:style-name="ce16">
            <text:p>0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9" table:style-name="ce45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 table:style-name="ce2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金融實習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7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42">
            <text:p>選修學分至少<text:span text:style-name="T10">15</text:span>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43">
            <text:p>畢業總學分最低<text:span text:style-name="T9">42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44">
            <text:p>1.畢業總學分最低<text:span text:style-name="T6">42</text:span>學分，必修<text:span text:style-name="T6">27</text:span>學分、選修至少<text:span text:style-name="T6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spanned="1" table:number-rows-spanned="2" table:style-name="ce29"/>
          <table:table-cell office:value-type="string" table:number-columns-spanned="12" table:number-rows-spanned="1" table:style-name="ce30">
            <text:p>2.<text:span text:style-name="T3">先修課程</text:span><text:span text:style-name="T5">：</text:span><text:span text:style-name="T3">包含</text:span><text:span text:style-name="T5">會計學一、二</text:span>(6<text:span text:style-name="T5">學分</text:span>)<text:span text:style-name="T5">、經濟學一、二</text:span>(6<text:span text:style-name="T5">學分</text:span>)<text:span text:style-name="T5">、統計學一、二</text:span>(6<text:span text:style-name="T5">學分</text:span>)<text:span text:style-name="T5">，</text:span><text:span text:style-name="T3">大學曾修習者可抵免</text:span><text:span text:style-name="T5">；未曾修習或學分不足者，</text:span><text:span text:style-name="T3">得至大學部補修或經鑑定考試、入學成績達一定程度者，該科目可申請免修，門檻另訂之；申請抵免者於新生入學第一學期開學後兩週內完成抵免手續，以上先修課程雖不計畢業學分，但是為畢業條件之一。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12" table:number-rows-spanned="1" table:style-name="ce31">
            <text:p>3.<text:span text:style-name="T5">跨所選修最多</text:span>6<text:span text:style-name="T5">學分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50" table:style-name="ro1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1in" fo:margin-right="0.24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</meta:initial-creator>
    <dc:creator>User1</dc:creator>
    <meta:creation-date>2006-04-11T07:56:42Z</meta:creation-date>
    <dc:date>2018-02-03T15:01:44Z</dc:date>
    <meta:print-date>2014-10-14T03:54:10Z</meta:print-date>
  </office:meta>
</office:document-meta>
</file>