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_19968__33324__93_36001__37329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1" style:family="table-cell" style:parent-style-name="_19968__33324__93_36001__37329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3_36001__3732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93_36001__37329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104">
            <text:p>國立虎尾科技大學進修推廣部二技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3">
            <text:p>(103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2">
            <text:p>102年5月29日101學年度第六次系課程委員會議暨102年6月26日第七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2">
            <text:p>102年9月11日101學年度第一次院課程委員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0">
            <text:p>102年9月25日102學年度第一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" table:number-rows-spanned="3" table:style-name="ce60"/>
          <table:table-cell office:value-type="string" table:number-columns-spanned="6" table:number-rows-spanned="1" table:style-name="ce108">
            <text:p>第<text:span text:style-name="T7"><text:s text:c="6"/></text:span><text:span text:style-name="T6">一</text:span><text:span text:style-name="T7"><text:s text:c="6"/></text:span><text:span text:style-name="T6">學</text:span><text:span text:style-name="T7"><text:s text:c="6"/></text:span><text:span text:style-name="T6">年</text:span></text:p>
          </table:table-cell>
          <table:covered-table-cell table:number-columns-repeated="5"/>
          <table:table-cell office:value-type="string" table:number-columns-spanned="6" table:number-rows-spanned="1" table:style-name="ce111">
            <text:p>第<text:span text:style-name="T7"><text:s text:c="6"/></text:span><text:span text:style-name="T6">二</text:span><text:span text:style-name="T7"><text:s text:c="6"/></text:span><text:span text:style-name="T6">學</text:span><text:span text:style-name="T7"><text:s text:c="6"/></text:span><text:span text:style-name="T6">年</text:span></text:p>
          </table:table-cell>
          <table:covered-table-cell table:number-columns-repeated="5"/>
          <table:table-cell office:value-type="string" table:number-columns-spanned="1" table:number-rows-spanned="3" table:style-name="ce112">
            <text:p>學分小計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number-columns-spanned="3" table:number-rows-spanned="1" table:style-name="ce10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0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5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0">
            <text:p>下學期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107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" table:formula="of:=SUM([.C15]+[.F15]+[.I15]+[.L15])" table:number-columns-spanned="1" table:number-rows-spanned="7" table:style-name="ce113">
            <text:p>1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6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9:.C14])" table:style-name="ce3">
            <text:p>2</text:p>
          </table:table-cell>
          <table:table-cell office:value-type="float" office:value="4" table:formula="of:=SUM([.D9:.D14])" table:style-name="ce3">
            <text:p>4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9:.F14])" table:style-name="ce5">
            <text:p>4</text:p>
          </table:table-cell>
          <table:table-cell office:value-type="float" office:value="4" table:formula="of:=SUM([.G9:.G14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7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4" table:formula="of:=SUM([.C25]+[.F25]+[.I25]+[.L25])" table:number-columns-spanned="1" table:number-rows-spanned="10" table:style-name="ce101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4"/>
          <table:table-cell table:style-name="ce45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6:.C24])" table:style-name="ce14">
            <text:p>9</text:p>
          </table:table-cell>
          <table:table-cell office:value-type="float" office:value="9" table:formula="of:=SUM([.D16:.D24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6:.F24])" table:style-name="ce14">
            <text:p>6</text:p>
          </table:table-cell>
          <table:table-cell office:value-type="float" office:value="6" table:formula="of:=SUM([.G16:.G24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6:.I24])" table:style-name="ce14">
            <text:p>6</text:p>
          </table:table-cell>
          <table:table-cell office:value-type="float" office:value="6" table:formula="of:=SUM([.J16:.J24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6:.L24])" table:style-name="ce24">
            <text:p>3</text:p>
          </table:table-cell>
          <table:table-cell office:value-type="float" office:value="3" table:formula="of:=SUM([.M16:.M24])" table:style-name="ce25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07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49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number-columns-spanned="1" table:number-rows-spanned="15" table:style-name="ce101">
            <text:p>選修學分至少38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9">
            <text:p>2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4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9">
            <text:p>3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1">
            <text:p>3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7">
          <table:covered-table-cell/>
          <table:table-cell table:style-name="ce52"/>
          <table:table-cell table:number-columns-repeated="2" table:style-name="ce3"/>
          <table:table-cell table:style-name="ce5"/>
          <table:table-cell table:style-name="ce3"/>
          <table:table-cell table:style-name="ce53"/>
          <table:table-cell table:style-name="ce54"/>
          <table:table-cell table:number-columns-repeated="4" table:style-name="ce3"/>
          <table:table-cell table:style-name="ce23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5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51">
            <text:p>備註</text:p>
          </table:table-cell>
          <table:table-cell office:value-type="string" table:number-columns-spanned="13" table:number-rows-spanned="1" table:style-name="ce106">
            <text:p>(1)102學年度以後入學新生適用。</text:p>
            <text:p>(2)校共同必修10學分，系專業必修24學分，選修科目至少38(含)學分以上，最低畢業學分72學分。</text:p>
            <text:p>(3)至外系修習選修科目至多9學分。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style-name="ce48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47in" fo:margin-right="0.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5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user</meta:initial-creator>
    <dc:creator>User1</dc:creator>
    <meta:creation-date>2004-09-14T08:01:57Z</meta:creation-date>
    <dc:date>2018-02-03T15:30:47Z</dc:date>
    <meta:print-date>2013-10-03T04:45:50Z</meta:print-date>
  </office:meta>
</office:document-meta>
</file>