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71" style:family="table-cell" style:parent-style-name="Default" style:data-style-name="N0">
      <style:table-cell-properties fo:border="thin solid #000000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2pt solid #000000" style:vertical-align="top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1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229" table:default-cell-style-name="ce1"/>
        <table:table-column table:style-name="co17" table:number-columns-repeated="16128" table:default-cell-style-name="ce1"/>
        <table:table-row table:style-name="ro1">
          <table:table-cell table:number-columns-repeated="26" table:style-name="ce1"/>
          <table:table-cell table:number-columns-repeated="6" table:style-name="ce19"/>
          <table:table-cell table:number-columns-repeated="16352"/>
        </table:table-row>
        <table:table-row table:style-name="ro2">
          <table:table-cell office:value-type="string" table:number-columns-spanned="26" table:number-rows-spanned="1" table:style-name="ce141">
            <text:p><text:s text:c="26"/><text:span text:style-name="T6">國立虎尾科技大學 <text:s text:c="2"/>進修推廣部 四技 <text:s/>【財務金融系 】 課程標準 <text:s text:c="2"/>(103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spanned="26" table:number-rows-spanned="1" table:style-name="ce134"/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4">
            <text:p>102<text:span text:style-name="T9">年</text:span>5<text:span text:style-name="T9">月</text:span>29<text:span text:style-name="T9">日</text:span><text:s/>101<text:span text:style-name="T9">學年第六次系課程會議通過暨</text:span>102<text:span text:style-name="T9">年</text:span>6<text:span text:style-name="T9">月</text:span>26<text:span text:style-name="T9">日</text:span><text:s/>101<text:span text:style-name="T9">學年第七次系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34">
            <text:p>102<text:span text:style-name="T9">年</text:span>9<text:span text:style-name="T9">月</text:span>11<text:span text:style-name="T9">日</text:span><text:s/>102<text:span text:style-name="T9">學年第一次院課程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34">
            <text:p>102<text:span text:style-name="T9">年</text:span>9<text:span text:style-name="T9">月</text:span>25<text:span text:style-name="T9">日</text:span><text:s/>102<text:span text:style-name="T9">學年第一次教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34">
            <text:p>102<text:span text:style-name="T9">年</text:span>12<text:span text:style-name="T9">月</text:span>11<text:span text:style-name="T9">日</text:span><text:s/>102<text:span text:style-name="T9">學年第一次系課程會議通過暨</text:span>102<text:span text:style-name="T9">年</text:span>12<text:span text:style-name="T9">月</text:span>11<text:span text:style-name="T9">日</text:span><text:s/>102<text:span text:style-name="T9">學年第四次系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45">
            <text:p>103<text:span text:style-name="T9">年</text:span>06<text:span text:style-name="T9">月</text:span>17<text:span text:style-name="T9">日</text:span><text:s/>102<text:span text:style-name="T9">學年第四次教務會議通過</text:span></text:p>
          </table:table-cell>
          <table:covered-table-cell table:number-columns-repeated="25"/>
          <table:table-cell table:style-name="ce37"/>
          <table:table-cell table:number-columns-repeated="16357" table:style-name="ce20"/>
        </table:table-row>
        <table:table-row table:style-name="ro5">
          <table:table-cell office:value-type="string" table:style-name="ce95">
            <text:p>學年</text:p>
          </table:table-cell>
          <table:table-cell office:value-type="string" table:number-columns-spanned="6" table:number-rows-spanned="1" table:style-name="ce142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4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6">
            <text:p>學分小計</text:p>
          </table:table-cell>
          <table:table-cell table:style-name="ce37"/>
          <table:table-cell table:number-columns-repeated="16357" table:style-name="ce20"/>
        </table:table-row>
        <table:table-row table:style-name="ro1">
          <table:table-cell office:value-type="string" table:style-name="ce84">
            <text:p>學期</text:p>
          </table:table-cell>
          <table:table-cell office:value-type="string" table:number-columns-spanned="3" table:number-rows-spanned="1" table:style-name="ce133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33">
            <text:p>下</text:p>
          </table:table-cell>
          <table:covered-table-cell table:number-columns-repeated="2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02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7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體育(四)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9">
            <text:p>2</text:p>
          </table:table-cell>
          <table:table-cell office:value-type="string" table:style-name="ce67">
            <text:p>通識課程<text:span text:style-name="T11">(</text:span>六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office:value-type="float" office:value="26" table:formula="of:=[.C18]+[.F18]+[.I18]+[.L18]+[.O18]+[.R18]+[.U18]+[.X18]" table:number-columns-spanned="1" table:number-rows-spanned="7" table:style-name="ce140">
            <text:p>26</text:p>
          </table:table-cell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通識課程<text:span text:style-name="T11">(</text:span>四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style-name="ce71"/>
          <table:table-cell table:style-name="ce17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office:value-type="string" table:style-name="ce67">
            <text:p>通識課程<text:span text:style-name="T11">(</text:span>五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67"/>
          <table:table-cell table:style-name="ce68"/>
          <table:table-cell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14">
            <text:p>通識教育講座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通識教育講座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number-columns-repeated="2" table:style-name="ce10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office:value-type="string" table:style-name="ce14">
            <text:p><text:s/></text:p>
          </table:table-cell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table:number-columns-repeated="3" table:style-name="ce17"/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5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6">
          <table:table-cell table:style-name="ce44"/>
          <table:table-cell table:style-name="ce16"/>
          <table:table-cell office:value-type="float" office:value="6" table:formula="of:=SUM([.C12:.C17])" table:style-name="ce11">
            <text:p>6</text:p>
          </table:table-cell>
          <table:table-cell office:value-type="float" office:value="8" table:formula="of:=SUM([.D12:.D17])" table:style-name="ce11">
            <text:p>8</text:p>
          </table:table-cell>
          <table:table-cell table:style-name="ce24"/>
          <table:table-cell office:value-type="float" office:value="6" table:formula="of:=SUM([.F12:.F17])" table:style-name="ce18">
            <text:p>6</text:p>
          </table:table-cell>
          <table:table-cell office:value-type="float" office:value="8" table:formula="of:=SUM([.G12:.G17])" table:style-name="ce79">
            <text:p>8</text:p>
          </table:table-cell>
          <table:table-cell table:style-name="ce80"/>
          <table:table-cell office:value-type="float" office:value="4" table:formula="of:=SUM([.I12:.I17])" table:style-name="ce13">
            <text:p>4</text:p>
          </table:table-cell>
          <table:table-cell office:value-type="float" office:value="6" table:formula="of:=SUM([.J12:.J17])" table:style-name="ce13">
            <text:p>6</text:p>
          </table:table-cell>
          <table:table-cell table:style-name="ce12"/>
          <table:table-cell office:value-type="float" office:value="2" table:formula="of:=SUM([.L12:.L17])" table:style-name="ce13">
            <text:p>2</text:p>
          </table:table-cell>
          <table:table-cell office:value-type="float" office:value="4" table:formula="of:=SUM([.M12:.M17])" table:style-name="ce42">
            <text:p>4</text:p>
          </table:table-cell>
          <table:table-cell table:style-name="ce26"/>
          <table:table-cell office:value-type="float" office:value="2" table:formula="of:=SUM([.O12:.O17])" table:style-name="ce25">
            <text:p>2</text:p>
          </table:table-cell>
          <table:table-cell office:value-type="float" office:value="4" table:formula="of:=SUM([.P12:.P17])" table:style-name="ce25">
            <text:p>4</text:p>
          </table:table-cell>
          <table:table-cell table:style-name="ce26"/>
          <table:table-cell office:value-type="float" office:value="4" table:formula="of:=SUM([.R13:.R17])" table:style-name="ce25">
            <text:p>4</text:p>
          </table:table-cell>
          <table:table-cell office:value-type="float" office:value="6" table:formula="of:=SUM([.S12:.S17])" table:style-name="ce41">
            <text:p>6</text:p>
          </table:table-cell>
          <table:table-cell table:style-name="ce12"/>
          <table:table-cell office:value-type="float" office:value="2" table:formula="of:=SUM([.U12:.U17])" table:style-name="ce13">
            <text:p>2</text:p>
          </table:table-cell>
          <table:table-cell office:value-type="float" office:value="2" table:formula="of:=SUM([.V12:.V17])" table:style-name="ce13">
            <text:p>2</text:p>
          </table:table-cell>
          <table:table-cell table:style-name="ce24"/>
          <table:table-cell office:value-type="float" office:value="0" table:formula="of:=SUM([.X12:.X17])" table:style-name="ce25">
            <text:p>0</text:p>
          </table:table-cell>
          <table:table-cell office:value-type="float" office:value="0" table:formula="of:=SUM([.Y12:.Y17])" table:style-name="ce25">
            <text:p>0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47">
            <text:p>系專業必修科目</text:p>
          </table:table-cell>
          <table:table-cell office:value-type="string" table:style-name="ce34">
            <text:p>微積分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">
            <text:p>會計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1">
            <text:p>統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">
            <text:p>投資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6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83"/>
          <table:table-cell office:value-type="float" office:value="56" table:formula="of:=[.C25]+[.F25]+[.I25]+[.L25]+[.O25]+[.R25]+[.U25]+[.X25]" table:number-columns-spanned="1" table:number-rows-spanned="7" table:style-name="ce135">
            <text:p>56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計算機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經濟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財務管理(一)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務管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table:style-name="ce46"/>
          <table:table-cell table:number-columns-repeated="2" table:style-name="ce10"/>
          <table:table-cell office:value-type="string" table:style-name="ce27">
            <text:p>國際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9">
            <text:p>金融機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金融市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4">
            <text:p>保險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30">
            <text:p>經濟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style-name="ce10"/>
          <table:table-cell table:style-name="ce54"/>
          <table:table-cell table:style-name="ce59"/>
          <table:table-cell table:number-columns-repeated="3"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民法概要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7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covered-table-cell/>
          <table:table-cell table:style-name="ce16"/>
          <table:table-cell office:value-type="float" office:value="15" table:formula="of:=SUM([.C19:.C23])" table:style-name="ce21">
            <text:p>15</text:p>
          </table:table-cell>
          <table:table-cell office:value-type="float" office:value="15" table:formula="of:=SUM([.D19:.D23])" table:style-name="ce21">
            <text:p>15</text:p>
          </table:table-cell>
          <table:table-cell table:style-name="ce24"/>
          <table:table-cell office:value-type="float" office:value="9" table:formula="of:=SUM([.F19:.F23])" table:style-name="ce35">
            <text:p>9</text:p>
          </table:table-cell>
          <table:table-cell office:value-type="float" office:value="9" table:formula="of:=SUM([.G19:.G23])" table:style-name="ce38">
            <text:p>9</text:p>
          </table:table-cell>
          <table:table-cell table:style-name="ce12"/>
          <table:table-cell office:value-type="float" office:value="9" table:formula="of:=SUM([.I19:.I23])" table:style-name="ce21">
            <text:p>9</text:p>
          </table:table-cell>
          <table:table-cell office:value-type="float" office:value="9" table:formula="of:=SUM([.J19:.J23])" table:style-name="ce21">
            <text:p>9</text:p>
          </table:table-cell>
          <table:table-cell table:style-name="ce24"/>
          <table:table-cell office:value-type="float" office:value="9" table:formula="of:=SUM([.L19:.L23])" table:style-name="ce18">
            <text:p>9</text:p>
          </table:table-cell>
          <table:table-cell office:value-type="float" office:value="9" table:formula="of:=SUM([.M19:.M23])" table:style-name="ce41">
            <text:p>9</text:p>
          </table:table-cell>
          <table:table-cell table:style-name="ce60"/>
          <table:table-cell office:value-type="float" office:value="3" table:formula="of:=SUM([.O19:.O23])" table:style-name="ce35">
            <text:p>3</text:p>
          </table:table-cell>
          <table:table-cell office:value-type="float" office:value="3" table:formula="of:=SUM([.P19:.P23])" table:style-name="ce35">
            <text:p>3</text:p>
          </table:table-cell>
          <table:table-cell table:style-name="ce24"/>
          <table:table-cell office:value-type="float" office:value="6" table:formula="of:=SUM([.R19:.R23])" table:style-name="ce35">
            <text:p>6</text:p>
          </table:table-cell>
          <table:table-cell office:value-type="float" office:value="6" table:formula="of:=SUM([.S19:.S23])" table:style-name="ce38">
            <text:p>6</text:p>
          </table:table-cell>
          <table:table-cell table:style-name="ce26"/>
          <table:table-cell office:value-type="float" office:value="5" table:formula="of:=SUM([.U19:.U23])" table:style-name="ce35">
            <text:p>5</text:p>
          </table:table-cell>
          <table:table-cell office:value-type="float" office:value="5" table:formula="of:=SUM([.V19:.V23])" table:style-name="ce35">
            <text:p>5</text:p>
          </table:table-cell>
          <table:table-cell table:style-name="ce24"/>
          <table:table-cell office:value-type="float" office:value="0" table:formula="of:=SUM([.X19:.X23])" table:style-name="ce35">
            <text:p>0</text:p>
          </table:table-cell>
          <table:table-cell office:value-type="float" office:value="0" table:formula="of:=SUM([.Y19:.Y23])" table:style-name="ce35">
            <text:p>0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office:value-type="string" table:number-columns-spanned="1" table:number-rows-spanned="14" table:style-name="ce14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3">
            <text:p>軍訓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軍訓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軍訓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銀行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固定收益證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63">
            <text:p>投資組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14" table:style-name="ce135">
            <text:p>選修至少46學分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財金書報導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商事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6">
            <text:p>中級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中級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9">
            <text:p>金融法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6">
            <text:p>金融資訊系統開發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3">
            <text:p>金融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企業購併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電子商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6">
            <text:p>貨幣銀行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金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4">
            <text:p>財金應用軟體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7">
            <text:p>證券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90">
            <text:p>不動產估價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金融個案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number-columns-repeated="3" table:style-name="ce29"/>
          <table:table-cell table:style-name="ce14"/>
          <table:table-cell table:style-name="ce10"/>
          <table:table-cell table:style-name="ce50"/>
          <table:table-cell office:value-type="string" table:style-name="ce46">
            <text:p>財金英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46">
            <text:p>財政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">
            <text:p>國際金融與匯兌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實務專題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信託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6">
            <text:p>合作金融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8"/>
          <table:table-cell table:style-name="ce49"/>
          <table:table-cell office:value-type="string" table:style-name="ce46">
            <text:p>個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資產證券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7">
            <text:p>財務報表分析與盈餘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73">
            <text:p>實務專題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時間序列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number-columns-repeated="3" table:style-name="ce29"/>
          <table:table-cell table:style-name="ce14"/>
          <table:table-cell table:style-name="ce8"/>
          <table:table-cell table:style-name="ce49"/>
          <table:table-cell table:style-name="ce46"/>
          <table:table-cell table:number-columns-repeated="2" table:style-name="ce10"/>
          <table:table-cell office:value-type="string" table:style-name="ce91">
            <text:p>資料處理與分析(一)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93">
            <text:p>資料處理與分析(二)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4">
            <text:p>金融交易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3">
            <text:p>風險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office:value-type="string" table:style-name="ce55">
            <text:p>稅務會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">
            <text:p>稅務法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保險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2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8"/>
          <table:table-cell table:number-columns-repeated="2" table:style-name="ce10"/>
          <table:table-cell table:style-name="ce1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1"/>
          <table:table-cell table:number-columns-repeated="2" table:style-name="ce17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29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5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0"/>
          <table:table-cell table:style-name="ce6"/>
          <table:table-cell table:number-columns-repeated="2" table:style-name="ce7"/>
          <table:table-cell table:style-name="ce16"/>
          <table:table-cell table:style-name="ce11"/>
          <table:table-cell table:style-name="ce42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56"/>
          <table:table-cell table:number-columns-repeated="2" table:style-name="ce8"/>
          <table:table-cell table:number-columns-repeated="2" table:style-name="ce17"/>
          <table:table-cell table:style-name="ce58"/>
          <table:table-cell table:style-name="ce63"/>
          <table:table-cell table:number-columns-repeated="3" table:style-name="ce10"/>
          <table:table-cell table:number-columns-repeated="2" table:style-name="ce29"/>
          <table:covered-table-cell/>
          <table:table-cell table:number-columns-repeated="11" table:style-name="ce33"/>
          <table:table-cell table:number-columns-repeated="16347" table:style-name="ce19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42"/>
          <table:table-cell table:style-name="ce12"/>
          <table:table-cell table:number-columns-repeated="2" table:style-name="ce11"/>
          <table:table-cell table:style-name="ce16"/>
          <table:table-cell table:style-name="ce11"/>
          <table:table-cell table:style-name="ce42"/>
          <table:table-cell table:style-name="ce12"/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3" table:style-name="ce11"/>
          <table:table-cell table:number-columns-repeated="2" table:style-name="ce85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7">
          <table:table-cell office:value-type="string" table:number-columns-spanned="26" table:number-rows-spanned="1" table:style-name="ce137">
            <text:p>畢業總學分最低128學分</text:p>
          </table:table-cell>
          <table:covered-table-cell table:number-columns-repeated="25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8">
          <table:table-cell office:value-type="string" table:style-name="ce89">
            <text:p>備註</text:p>
          </table:table-cell>
          <table:table-cell office:value-type="string" table:number-columns-spanned="25" table:number-rows-spanned="1" table:style-name="ce148">
            <text:p><text:s/>(1)<text:s/><text:span text:style-name="T12">103學年度以後入學新生適用。</text:span></text:p>
            <text:p><text:s/>(2)最低畢業學分128學分，其中校共同必修科目26學分，系專業必修56學分，選修科目至少46學分(含外系選修最多9學分)。</text:p>
            <text:p><text:s/>(3)(a)該學期本系有開之課程，非特殊原因且經主任同意外，不得至外系選修相同課程。</text:p>
            <text:p><text:s text:c="5"/>(b)修習外系課程須經本系審核同意後，方得抵免選修學分。</text:p>
            <text:p><text:s/>(4)本系學生畢業之前須取得丙級證照至少一張，方得畢業。</text:p>
            <text:p><text:s/>(5)軍訓課程不列入畢業總學分。</text:p>
            <text:p/>
          </table:table-cell>
          <table:covered-table-cell table:number-columns-repeated="24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table:style-name="ce75"/>
          <table:table-cell office:value-type="string" table:style-name="ce82">
            <text:p><text:s text:c="10"/></text:p>
          </table:table-cell>
          <table:table-cell table:number-columns-repeated="24" table:style-name="ce82"/>
          <table:table-cell table:number-columns-repeated="16358" table:style-name="ce1"/>
        </table:table-row>
        <table:table-row table:style-name="ro4">
          <table:table-cell table:number-columns-spanned="14" table:number-rows-spanned="1" table:style-name="ce109"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109"/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09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16" table:number-columns-repeated="256" table:default-cell-style-name="ce1"/>
        <table:table-column table:style-name="co1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256" table:default-cell-style-name="ce1"/>
        <table:table-column table:style-name="co1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4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AOE</meta:initial-creator>
    <dc:creator>Microsoft Office 使用者</dc:creator>
    <meta:creation-date>2002-09-24T08:02:13Z</meta:creation-date>
    <dc:date>2018-02-08T02:31:36Z</dc:date>
    <meta:print-date>2014-07-16T02:33:15Z</meta:print-date>
  </office:meta>
</office:document-meta>
</file>