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number-columns-repeated="16371" table:default-cell-style-name="ce2"/>
        <table:table-row table:style-name="ro1">
          <table:table-cell office:value-type="string" table:number-columns-spanned="13" table:number-rows-spanned="1" table:style-name="ce42">
            <text:p>國立虎尾科技大學<text:s/><text:span text:style-name="T8"><text:s/></text:span>財務金融系【碩士班】103學年度課程規劃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100<text:span text:style-name="T2">學年第三次系課程會議通過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0"/>
          <table:table-cell table:number-columns-repeated="6" table:style-name="ce21"/>
          <table:table-cell office:value-type="string" table:number-columns-spanned="6" table:number-rows-spanned="1" table:style-name="ce44">
            <text:p>101年3月13日 <text:s/>100學年度第3次教務會議通過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style-name="ce4">
            <text:p>學年</text:p>
          </table:table-cell>
          <table:table-cell office:value-type="string" table:number-columns-spanned="6" table:number-rows-spanned="1" table:style-name="ce26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26">
            <text:p>第二學年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office:value-type="string" table:style-name="ce4">
            <text:p>學期</text:p>
          </table:table-cell>
          <table:table-cell office:value-type="string" table:number-columns-spanned="3" table:number-rows-spanned="1" table:style-name="ce43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43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43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43">
            <text:p>下學期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" table:number-rows-spanned="7" table:style-name="ce39">
            <text:p>必修科目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計量經濟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14">
            <text:p>時間數列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9">
            <text:p>論文<text:span text:style-name="T3">(</text:span>一<text:span text:style-name="T3">)</text:span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論文<text:span text:style-name="T3">(</text:span>二<text:span text:style-name="T3">)</text:span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公司理財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投資學理論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金融機構與風險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office:value-type="string" table:style-name="ce17">
            <text:p>金融道德與倫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number-columns-repeated="2" table:style-name="ce3"/>
          <table:table-cell office:value-type="string" table:style-name="ce6">
            <text:p>衍生性金融商品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number-rows-repeated="2"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table:number-columns-repeated="3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table-cell office:value-type="string" table:style-name="ce15">
            <text:p>小計</text:p>
          </table:table-cell>
          <table:table-cell table:style-name="ce16"/>
          <table:table-cell office:value-type="float" office:value="9" table:formula="of:=SUM([.C7:.C12])" table:style-name="ce16">
            <text:p>9</text:p>
          </table:table-cell>
          <table:table-cell office:value-type="float" office:value="9" table:formula="of:=SUM([.D7:.D12])" table:style-name="ce16">
            <text:p>9</text:p>
          </table:table-cell>
          <table:table-cell table:style-name="ce16"/>
          <table:table-cell office:value-type="float" office:value="6" table:formula="of:=SUM([.F7:.F12])" table:style-name="ce16">
            <text:p>6</text:p>
          </table:table-cell>
          <table:table-cell office:value-type="float" office:value="6" table:formula="of:=SUM([.G7:.G12])" table:style-name="ce16">
            <text:p>6</text:p>
          </table:table-cell>
          <table:table-cell table:style-name="ce16"/>
          <table:table-cell office:value-type="float" office:value="9" table:formula="of:=SUM([.I7:.I12])" table:style-name="ce16">
            <text:p>9</text:p>
          </table:table-cell>
          <table:table-cell office:value-type="float" office:value="6" table:formula="of:=SUM([.J7:.J12])" table:style-name="ce16">
            <text:p>6</text:p>
          </table:table-cell>
          <table:table-cell table:style-name="ce16"/>
          <table:table-cell office:value-type="float" office:value="3" table:formula="of:=SUM([.L7:.L12])" table:style-name="ce16">
            <text:p>3</text:p>
          </table:table-cell>
          <table:table-cell office:value-type="float" office:value="0" table:formula="of:=SUM([.M7:.M12])" table:style-name="ce16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9" table:style-name="ce45">
            <text:p>選修科目</text:p>
          </table:table-cell>
          <table:table-cell office:value-type="string" table:style-name="ce6">
            <text:p>財務報表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19">
            <text:p>保險理論與實務專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國際財務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財務工程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財務數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金計量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企業購併與評價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銀行管理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財金資訊平台開發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不動產投資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務會計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證券市場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電子金融與商務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財金程式交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固定收益證券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6">
            <text:p>合作金融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1"/>
        </table:table-row>
        <table:table-row table:style-name="ro6">
          <table:covered-table-cell/>
          <table:table-cell table:style-name="ce6"/>
          <table:table-cell table:number-columns-repeated="2" table:style-name="ce3"/>
          <table:table-cell table:style-name="ce2"/>
          <table:table-cell table:number-columns-repeated="2" table:style-name="ce3"/>
          <table:table-cell office:value-type="string" table:style-name="ce6">
            <text:p>資產證券化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office:value-type="string" table:style-name="ce6">
            <text:p>中小企業金融專題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number-rows-repeated="3" table:style-name="ro6">
          <table:covered-table-cell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6">
          <table:table-cell office:value-type="string" table:style-name="ce13">
            <text:p>小計</text:p>
          </table:table-cell>
          <table:table-cell office:value-type="string" table:number-columns-spanned="12" table:number-rows-spanned="1" table:style-name="ce46">
            <text:p>選修學分至少15學分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2">
            <text:p>總計</text:p>
          </table:table-cell>
          <table:table-cell office:value-type="string" table:number-columns-spanned="12" table:number-rows-spanned="1" table:style-name="ce47">
            <text:p>畢業總學分最低42學分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1">
            <text:p>備註：</text:p>
          </table:table-cell>
          <table:table-cell office:value-type="string" table:number-columns-spanned="12" table:number-rows-spanned="1" table:style-name="ce48">
            <text:p>1.畢業總學分最低<text:span text:style-name="T6">42</text:span>學分，必修<text:span text:style-name="T6">27</text:span>學分、選修<text:span text:style-name="T6">15</text:span>學分，修習完畢始得畢業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number-columns-spanned="1" table:number-rows-spanned="2" table:style-name="ce22"/>
          <table:table-cell office:value-type="string" table:number-columns-spanned="12" table:number-rows-spanned="1" table:style-name="ce23">
            <text:p>2.<text:span text:style-name="T4">先修課程</text:span><text:span text:style-name="T5">：</text:span><text:span text:style-name="T4">包含</text:span><text:span text:style-name="T5">會計學一、二</text:span>(6<text:span text:style-name="T5">學分</text:span>)<text:span text:style-name="T5">、經濟學一、二</text:span>(6<text:span text:style-name="T5">學分</text:span>)<text:span text:style-name="T5">、統計學一、二</text:span>(6<text:span text:style-name="T5">學分</text:span>)<text:span text:style-name="T5">，</text:span><text:span text:style-name="T4">大學曾修習者可抵免</text:span><text:span text:style-name="T5">；未曾修習或學分不足者，</text:span><text:span text:style-name="T4">得至大學部補修或經鑑定考試、入學成績達一定程度者，該科目可申請免修，門檻另訂之；申請抵免者於新生入學第一學期開學後兩週內完成抵免手續，以上先修課程雖不計畢業學分，但是為畢業條件之一。</text:span>)</text:p>
          </table:table-cell>
          <table:covered-table-cell table:number-columns-repeated="11"/>
          <table:table-cell table:number-columns-repeated="16371"/>
        </table:table-row>
        <table:table-row table:style-name="ro10">
          <table:covered-table-cell/>
          <table:table-cell office:value-type="string" table:number-columns-spanned="12" table:number-rows-spanned="1" table:style-name="ce24">
            <text:p>3.<text:span text:style-name="T5">跨所選修最多</text:span>6<text:span text:style-name="T5">學分。</text:span></text:p>
          </table:table-cell>
          <table:covered-table-cell table:number-columns-repeated="11"/>
          <table:table-cell table:number-columns-repeated="16371"/>
        </table:table-row>
        <table:table-row table:number-rows-repeated="1048549" table:style-name="ro1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1in" fo:margin-right="0.24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hit</meta:initial-creator>
    <dc:creator>User1</dc:creator>
    <meta:creation-date>2006-04-11T07:56:42Z</meta:creation-date>
    <dc:date>2018-02-03T15:02:23Z</dc:date>
    <meta:print-date>2012-03-15T01:26:44Z</meta:print-date>
  </office:meta>
</office:document-meta>
</file>