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8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shrink-to-fit="true"/>
      <style:text-properties fo:color="#FF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80008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color="#8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36">
            <text:p><text:s text:c="25"/><text:span text:style-name="T8"><text:s/></text:span><text:span text:style-name="T9">國立虎尾科技大學 <text:s text:c="3"/>四年制 <text:s/>財務金融系 <text:s/>科目表 <text:s text:c="2"/>(103學年度適用)<text:s text:c="2"/></text:span><text:span text:style-name="T6"><text:s text:c="23"/></text:span><text:span text:style-name="T7"><text:s/>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29">
            <text:p>102<text:span text:style-name="T11">年</text:span>5<text:span text:style-name="T11">月</text:span>29<text:span text:style-name="T11">日</text:span><text:s/>101<text:span text:style-name="T11">學年第六次系課程會議通過暨</text:span>102<text:span text:style-name="T11">年</text:span>6<text:span text:style-name="T11">月</text:span>26<text:span text:style-name="T11">日</text:span><text:s/>101<text:span text:style-name="T11">學年第七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29">
            <text:p>102<text:span text:style-name="T11">年</text:span>9<text:span text:style-name="T11">月</text:span>11<text:span text:style-name="T11">日</text:span><text:s/>102<text:span text:style-name="T11">學年第一次院課程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29">
            <text:p>102<text:span text:style-name="T11">年</text:span>9<text:span text:style-name="T11">月</text:span>25<text:span text:style-name="T11">日</text:span><text:s/>102<text:span text:style-name="T11">學年第一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29">
            <text:p>102<text:span text:style-name="T11">年</text:span>12<text:span text:style-name="T11">月</text:span>11<text:span text:style-name="T11">日</text:span><text:s/>102<text:span text:style-name="T11">學年第一次系課程會議通過暨</text:span>102<text:span text:style-name="T11">年</text:span>12<text:span text:style-name="T11">月</text:span>11<text:span text:style-name="T11">日</text:span><text:s/>102<text:span text:style-name="T11">學年第四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29">
            <text:p>103<text:span text:style-name="T11">年</text:span>03<text:span text:style-name="T11">月</text:span>05<text:span text:style-name="T11">日</text:span><text:s/>102<text:span text:style-name="T11">學年第二次系課程會議通過暨</text:span>103<text:span text:style-name="T11">年</text:span>03<text:span text:style-name="T11">月</text:span>05<text:span text:style-name="T11">日</text:span><text:s/>102<text:span text:style-name="T11">學年第五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29">
            <text:p>103<text:span text:style-name="T11">年</text:span>06<text:span text:style-name="T11">月</text:span>17<text:span text:style-name="T11">日</text:span><text:s/>102<text:span text:style-name="T11">學年第四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04<text:span text:style-name="T11">年</text:span>4<text:span text:style-name="T11">月</text:span>27<text:span text:style-name="T11">日</text:span><text:s text:c="2"/>103<text:span text:style-name="T11">學年度第八次系務會議暨第五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90">
            <text:p>學年</text:p>
          </table:table-cell>
          <table:table-cell office:value-type="string" table:number-columns-spanned="6" table:number-rows-spanned="1" table:style-name="ce13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8">
            <text:p>學分</text:p>
            <text:p>小計</text:p>
          </table:table-cell>
          <table:table-cell table:number-columns-repeated="16358"/>
        </table:table-row>
        <table:table-row table:style-name="ro6">
          <table:table-cell office:value-type="string" table:style-name="ce91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00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office:value-type="float" office:value="30" table:formula="of:=[.C20]+[.F20]+[.I20]+[.L20]+[.O20]+[.R20]+[.U20]+[.X20]" table:number-columns-spanned="1" table:number-rows-spanned="7" table:style-name="ce140">
            <text:p>30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<text:span text:style-name="T5">(</text:span>七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4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6">
          <table:table-cell table:style-name="ce29"/>
          <table:table-cell table:style-name="ce14"/>
          <table:table-cell office:value-type="float" office:value="3" table:formula="of:=SUM([.C14:.C19])" table:style-name="ce9">
            <text:p>3</text:p>
          </table:table-cell>
          <table:table-cell office:value-type="float" office:value="10" table:formula="of:=SUM([.D14:.D19])" table:style-name="ce9">
            <text:p>10</text:p>
          </table:table-cell>
          <table:table-cell table:style-name="ce14"/>
          <table:table-cell office:value-type="float" office:value="3" table:formula="of:=SUM([.F14:.F19])" table:style-name="ce9">
            <text:p>3</text:p>
          </table:table-cell>
          <table:table-cell office:value-type="float" office:value="10" table:formula="of:=SUM([.G14:.G19])" table:style-name="ce9">
            <text:p>10</text:p>
          </table:table-cell>
          <table:table-cell table:style-name="ce14"/>
          <table:table-cell office:value-type="float" office:value="4" table:formula="of:=SUM([.I14:.I19])" table:style-name="ce11">
            <text:p>4</text:p>
          </table:table-cell>
          <table:table-cell office:value-type="float" office:value="6" table:formula="of:=SUM([.J14:.J19])" table:style-name="ce11">
            <text:p>6</text:p>
          </table:table-cell>
          <table:table-cell table:style-name="ce10"/>
          <table:table-cell office:value-type="float" office:value="6" table:formula="of:=SUM([.L14:.L19])" table:style-name="ce11">
            <text:p>6</text:p>
          </table:table-cell>
          <table:table-cell office:value-type="float" office:value="8" table:formula="of:=SUM([.M14:.M19])" table:style-name="ce11">
            <text:p>8</text:p>
          </table:table-cell>
          <table:table-cell table:style-name="ce10"/>
          <table:table-cell office:value-type="float" office:value="6" table:formula="of:=SUM([.O14:.O19])" table:style-name="ce11">
            <text:p>6</text:p>
          </table:table-cell>
          <table:table-cell office:value-type="float" office:value="6" table:formula="of:=SUM([.P14:.P19])" table:style-name="ce11">
            <text:p>6</text:p>
          </table:table-cell>
          <table:table-cell table:style-name="ce10"/>
          <table:table-cell office:value-type="float" office:value="6" table:formula="of:=SUM([.R14:.R19])" table:style-name="ce11">
            <text:p>6</text:p>
          </table:table-cell>
          <table:table-cell office:value-type="float" office:value="6" table:formula="of:=SUM([.S14:.S19])" table:style-name="ce11">
            <text:p>6</text:p>
          </table:table-cell>
          <table:table-cell table:style-name="ce10"/>
          <table:table-cell office:value-type="float" office:value="2" table:formula="of:=SUM([.U14:.U19])" table:style-name="ce11">
            <text:p>2</text:p>
          </table:table-cell>
          <table:table-cell office:value-type="float" office:value="2" table:formula="of:=SUM([.V14:.V19])" table:style-name="ce11">
            <text:p>2</text:p>
          </table:table-cell>
          <table:table-cell table:style-name="ce10"/>
          <table:table-cell office:value-type="float" office:value="0" table:formula="of:=SUM([.X14:.X19])" table:style-name="ce11">
            <text:p>0</text:p>
          </table:table-cell>
          <table:table-cell office:value-type="float" office:value="0" table:formula="of:=SUM([.Y14:.Y19])" table:style-name="ce11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128">
            <text:p>院</text:p>
            <text:p>必</text:p>
            <text:p>修</text:p>
            <text:p>科</text:p>
            <text:p>目</text:p>
          </table:table-cell>
          <table:table-cell office:value-type="string" table:style-name="ce20">
            <text:p>微積分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管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office:value-type="float" office:value="21" table:formula="of:=[.C25]+[.F25]+[.I25]+[.L25]+[.O25]+[.R25]+[.U25]+[.X25]" table:number-columns-spanned="1" table:number-rows-spanned="5" table:style-name="ce133">
            <text:p>21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1">
            <text:p>計算機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6">
          <table:covered-table-cell/>
          <table:table-cell table:style-name="ce14"/>
          <table:table-cell office:value-type="float" office:value="12" table:formula="of:=SUM([.C21:.C24])" table:style-name="ce18">
            <text:p>12</text:p>
          </table:table-cell>
          <table:table-cell office:value-type="float" office:value="12" table:formula="of:=SUM([.D21:.D24])" table:style-name="ce18">
            <text:p>12</text:p>
          </table:table-cell>
          <table:table-cell table:style-name="ce14"/>
          <table:table-cell office:value-type="float" office:value="3" table:formula="of:=SUM([.F21:.F24])" table:style-name="ce18">
            <text:p>3</text:p>
          </table:table-cell>
          <table:table-cell office:value-type="float" office:value="3" table:formula="of:=SUM([.G21:.G24])" table:style-name="ce18">
            <text:p>3</text:p>
          </table:table-cell>
          <table:table-cell table:style-name="ce14"/>
          <table:table-cell office:value-type="float" office:value="3" table:formula="of:=SUM([.I21:.I24])" table:style-name="ce18">
            <text:p>3</text:p>
          </table:table-cell>
          <table:table-cell office:value-type="float" office:value="3" table:formula="of:=SUM([.J21:.J24])" table:style-name="ce18">
            <text:p>3</text:p>
          </table:table-cell>
          <table:table-cell table:style-name="ce21"/>
          <table:table-cell office:value-type="float" office:value="3" table:formula="of:=SUM([.L21:.L24])" table:style-name="ce16">
            <text:p>3</text:p>
          </table:table-cell>
          <table:table-cell office:value-type="float" office:value="3" table:formula="of:=SUM([.M21:.M24])" table:style-name="ce16">
            <text:p>3</text:p>
          </table:table-cell>
          <table:table-cell table:style-name="ce21"/>
          <table:table-cell office:value-type="float" office:value="0" table:formula="of:=SUM([.O21:.O24])" table:style-name="ce28">
            <text:p>0</text:p>
          </table:table-cell>
          <table:table-cell office:value-type="float" office:value="0" table:formula="of:=SUM([.P21:.P24])" table:style-name="ce28">
            <text:p>0</text:p>
          </table:table-cell>
          <table:table-cell table:style-name="ce14"/>
          <table:table-cell office:value-type="float" office:value="0" table:formula="of:=SUM([.R21:.R24])" table:style-name="ce28">
            <text:p>0</text:p>
          </table:table-cell>
          <table:table-cell office:value-type="float" office:value="0" table:formula="of:=SUM([.S21:.S24])" table:style-name="ce28">
            <text:p>0</text:p>
          </table:table-cell>
          <table:table-cell table:style-name="ce14"/>
          <table:table-cell office:value-type="float" office:value="0" table:formula="of:=SUM([.U21:.U24])" table:style-name="ce18">
            <text:p>0</text:p>
          </table:table-cell>
          <table:table-cell office:value-type="float" office:value="0" table:formula="of:=SUM([.V21:.V24])" table:style-name="ce18">
            <text:p>0</text:p>
          </table:table-cell>
          <table:table-cell table:style-name="ce21"/>
          <table:table-cell office:value-type="float" office:value="0" table:formula="of:=SUM([.X21:.X24])" table:style-name="ce28">
            <text:p>0</text:p>
          </table:table-cell>
          <table:table-cell office:value-type="float" office:value="0" table:formula="of:=SUM([.Y21:.Y24])" table:style-name="ce28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28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7">
            <text:p>民法概要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會計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一)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投資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實務專題(二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3" table:style-name="ce52"/>
          <table:table-cell office:value-type="float" office:value="40" table:formula="of:=[.C32]+[.F32]+[.I32]+[.L32]+[.O32]+[.R32]+[.U32]+[.X32]" table:number-columns-spanned="1" table:number-rows-spanned="7" table:style-name="ce127">
            <text:p>40</text:p>
          </table:table-cell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office:value-type="string" table:style-name="ce26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6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office:value-type="string" table:style-name="ce31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25"/>
          <table:table-cell table:style-name="ce17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style-name="ce12"/>
          <table:table-cell table:number-columns-repeated="2" table:style-name="ce8"/>
          <table:table-cell office:value-type="string" table:style-name="ce12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1">
            <text:p>校外實習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25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5"/>
          <table:table-cell table:number-columns-repeated="3" table:style-name="ce15"/>
          <table:table-cell table:number-columns-repeated="6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25"/>
          <table:table-cell table:style-name="ce12"/>
          <table:table-cell table:number-columns-repeated="2" table:style-name="ce8"/>
          <table:table-cell table:number-columns-repeated="3" table:style-name="ce2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6">
          <table:covered-table-cell/>
          <table:table-cell table:style-name="ce21"/>
          <table:table-cell office:value-type="float" office:value="3" table:formula="of:=SUM([.C26:.C31])" table:style-name="ce22">
            <text:p>3</text:p>
          </table:table-cell>
          <table:table-cell office:value-type="float" office:value="3" table:formula="of:=SUM([.D26:.D31])" table:style-name="ce22">
            <text:p>3</text:p>
          </table:table-cell>
          <table:table-cell table:style-name="ce21"/>
          <table:table-cell office:value-type="float" office:value="6" table:formula="of:=SUM([.F26:.F29])" table:style-name="ce16">
            <text:p>6</text:p>
          </table:table-cell>
          <table:table-cell office:value-type="float" office:value="6" table:formula="of:=SUM([.G26:.G29])" table:style-name="ce16">
            <text:p>6</text:p>
          </table:table-cell>
          <table:table-cell table:style-name="ce21"/>
          <table:table-cell office:value-type="float" office:value="6" table:formula="of:=SUM([.I26:.I27])" table:style-name="ce16">
            <text:p>6</text:p>
          </table:table-cell>
          <table:table-cell office:value-type="float" office:value="6" table:formula="of:=SUM([.J26:.J27])" table:style-name="ce16">
            <text:p>6</text:p>
          </table:table-cell>
          <table:table-cell table:style-name="ce21"/>
          <table:table-cell office:value-type="float" office:value="6" table:formula="of:=SUM([.L26:.L31])" table:style-name="ce16">
            <text:p>6</text:p>
          </table:table-cell>
          <table:table-cell office:value-type="float" office:value="6" table:formula="of:=SUM([.M26:.M31])" table:style-name="ce16">
            <text:p>6</text:p>
          </table:table-cell>
          <table:table-cell table:style-name="ce21"/>
          <table:table-cell office:value-type="float" office:value="3" table:formula="of:=SUM([.O26:.O31])" table:style-name="ce16">
            <text:p>3</text:p>
          </table:table-cell>
          <table:table-cell office:value-type="float" office:value="3" table:formula="of:=SUM([.P26:.P31])" table:style-name="ce16">
            <text:p>3</text:p>
          </table:table-cell>
          <table:table-cell table:style-name="ce21"/>
          <table:table-cell office:value-type="float" office:value="8" table:formula="of:=SUM([.R26:.R31])" table:style-name="ce16">
            <text:p>8</text:p>
          </table:table-cell>
          <table:table-cell office:value-type="float" office:value="9" table:formula="of:=SUM([.S26:.S31])" table:style-name="ce16">
            <text:p>9</text:p>
          </table:table-cell>
          <table:table-cell table:style-name="ce23"/>
          <table:table-cell office:value-type="float" office:value="8" table:formula="of:=SUM([.U26:.U31])" table:style-name="ce22">
            <text:p>8</text:p>
          </table:table-cell>
          <table:table-cell office:value-type="float" office:value="9" table:formula="of:=SUM([.V26:.V31])" table:style-name="ce22">
            <text:p>9</text:p>
          </table:table-cell>
          <table:table-cell table:style-name="ce23"/>
          <table:table-cell office:value-type="float" office:value="0" table:formula="of:=SUM([.X26:.X31])" table:style-name="ce22">
            <text:p>0</text:p>
          </table:table-cell>
          <table:table-cell office:value-type="float" office:value="0" table:formula="of:=SUM([.Y26:.Y31])" table:style-name="ce22">
            <text:p>0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132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71">
            <text:p>軍訓(一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42">
            <text:p>軍訓(二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55">
            <text:p>貨幣銀行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43">
            <text:p>軍訓(四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74">
            <text:p>銀行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36">
            <text:p>金融機構實習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85">
            <text:p>不動產估價理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70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35">
            <text:p>選修至少39學分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67">
            <text:p>財金書報導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44">
            <text:p>商事法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3">
            <text:p>軍訓(三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67">
            <text:p>財金日文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36">
            <text:p>國際金融與匯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73">
            <text:p>固定收益證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53">
            <text:p>信託與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35">
            <text:p>金融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53">
            <text:p>電子商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43">
            <text:p>微積分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67">
            <text:p>財金英文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65">
            <text:p>中級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49">
            <text:p>金融法規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49">
            <text:p>金融法規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9">
            <text:p>投資組合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51">
            <text:p>合作金融理論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41"/>
          <table:table-cell table:style-name="ce38"/>
          <table:table-cell table:number-columns-repeated="2" table:style-name="ce39"/>
          <table:table-cell office:value-type="string" table:style-name="ce65">
            <text:p>中級會計學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47">
            <text:p>財政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58">
            <text:p>資產證券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61">
            <text:p>證券分析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2">
            <text:p>金融交易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0">
            <text:p>投資銀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style-name="ce40"/>
          <table:table-cell table:number-columns-repeated="2" table:style-name="ce39"/>
          <table:table-cell table:style-name="ce38"/>
          <table:table-cell table:number-columns-repeated="2" table:style-name="ce39"/>
          <table:table-cell office:value-type="string" table:style-name="ce64">
            <text:p>個體經濟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64">
            <text:p>總體經濟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80">
            <text:p>財金應用軟體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78">
            <text:p>財務工程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12">
            <text:p>保險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8">
            <text:p>企業購併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table:number-columns-repeated="16358"/>
        </table:table-row>
        <table:table-row table:style-name="ro6">
          <table:covered-table-cell/>
          <table:table-cell table:number-columns-repeated="3" table:style-name="ce41"/>
          <table:table-cell table:style-name="ce38"/>
          <table:table-cell table:number-columns-repeated="2" table:style-name="ce39"/>
          <table:table-cell office:value-type="string" table:style-name="ce12">
            <text:p>金融講堂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3">
            <text:p>資料處理與分析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66">
            <text:p>財務數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77">
            <text:p>財金資訊系統開發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3" table:style-name="ce38"/>
          <table:table-cell office:value-type="string" table:style-name="ce62">
            <text:p>時間數列分析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9" table:style-name="ce15"/>
          <table:table-cell office:value-type="string" table:style-name="ce12">
            <text:p>金融講堂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65">
            <text:p>計量經濟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65">
            <text:p>管理會計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3" table:style-name="ce38"/>
          <table:table-cell office:value-type="string" table:style-name="ce88">
            <text:p>金融機構最後一哩實習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40"/>
          <table:table-cell table:number-columns-repeated="2" table:style-name="ce39"/>
          <table:table-cell table:number-columns-repeated="4" table:style-name="ce15"/>
          <table:table-cell table:style-name="ce12"/>
          <table:table-cell table:number-columns-repeated="4" table:style-name="ce15"/>
          <table:table-cell office:value-type="string" table:style-name="ce83">
            <text:p>資料處理與分析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2">
            <text:p>稅務法規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3" table:style-name="ce38"/>
          <table:table-cell office:value-type="string" table:style-name="ce81">
            <text:p>風險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covered-table-cell/>
          <table:table-cell table:number-columns-repeated="16358" table:style-name="ce17"/>
        </table:table-row>
        <table:table-row table:style-name="ro1">
          <table:covered-table-cell/>
          <table:table-cell table:style-name="ce41"/>
          <table:table-cell table:number-columns-repeated="2" table:style-name="ce39"/>
          <table:table-cell table:number-columns-repeated="3" table:style-name="ce15"/>
          <table:table-cell table:style-name="ce12"/>
          <table:table-cell table:number-columns-repeated="5" table:style-name="ce38"/>
          <table:table-cell office:value-type="string" table:style-name="ce12">
            <text:p>稅務會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0"/>
          <table:table-cell table:number-columns-repeated="2" table:style-name="ce39"/>
          <table:table-cell table:number-columns-repeated="3" table:style-name="ce15"/>
          <table:table-cell table:style-name="ce40"/>
          <table:table-cell table:number-columns-repeated="2" table:style-name="ce8"/>
          <table:covered-table-cell/>
          <table:table-cell table:number-columns-repeated="16358"/>
        </table:table-row>
        <table:table-row table:style-name="ro1">
          <table:covered-table-cell/>
          <table:table-cell table:style-name="ce41"/>
          <table:table-cell table:number-columns-repeated="2" table:style-name="ce39"/>
          <table:table-cell table:number-columns-repeated="3" table:style-name="ce15"/>
          <table:table-cell table:style-name="ce68"/>
          <table:table-cell table:number-columns-repeated="2" table:style-name="ce38"/>
          <table:table-cell table:style-name="ce40"/>
          <table:table-cell table:number-columns-repeated="2" table:style-name="ce39"/>
          <table:table-cell office:value-type="string" table:style-name="ce76">
            <text:p>財務報表分析與盈餘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2" table:style-name="ce39"/>
          <table:table-cell table:style-name="ce68"/>
          <table:table-cell table:number-columns-repeated="3" table:style-name="ce38"/>
          <table:table-cell table:number-columns-repeated="2" table:style-name="ce15"/>
          <table:covered-table-cell/>
          <table:table-cell table:number-columns-repeated="16358"/>
        </table:table-row>
        <table:table-row table:style-name="ro7">
          <table:covered-table-cell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69"/>
          <table:table-cell table:style-name="ce15"/>
          <table:table-cell table:style-name="ce39"/>
          <table:table-cell table:style-name="ce41"/>
          <table:table-cell table:number-columns-repeated="2" table:style-name="ce39"/>
          <table:table-cell table:number-columns-repeated="3" table:style-name="ce15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2" table:style-name="ce25"/>
          <table:covered-table-cell/>
          <table:table-cell table:number-columns-repeated="16358"/>
        </table:table-row>
        <table:table-row table:style-name="ro1">
          <table:covered-table-cell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17"/>
          <table:table-cell table:number-columns-repeated="2" table:style-name="ce15"/>
          <table:table-cell table:style-name="ce39"/>
          <table:table-cell table:number-columns-repeated="5" table:style-name="ce15"/>
          <table:table-cell table:number-columns-repeated="6" table:style-name="ce38"/>
          <table:table-cell table:style-name="ce41"/>
          <table:table-cell table:number-columns-repeated="2" table:style-name="ce25"/>
          <table:covered-table-cell/>
          <table:table-cell table:number-columns-repeated="16358"/>
        </table:table-row>
        <table:table-row table:style-name="ro1">
          <table:covered-table-cell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8"/>
          <table:table-cell table:number-columns-repeated="2" table:style-name="ce39"/>
          <table:table-cell table:number-columns-repeated="9" table:style-name="ce15"/>
          <table:table-cell table:style-name="ce41"/>
          <table:table-cell table:number-columns-repeated="3" table:style-name="ce39"/>
          <table:table-cell table:number-columns-repeated="2" table:style-name="ce25"/>
          <table:covered-table-cell/>
          <table:table-cell table:number-columns-repeated="16358"/>
        </table:table-row>
        <table:table-row table:style-name="ro8">
          <table:table-cell office:value-type="string" table:style-name="ce84">
            <text:p>合計</text:p>
          </table:table-cell>
          <table:table-cell office:value-type="string" table:number-columns-spanned="25" table:number-rows-spanned="1" table:style-name="ce134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30">
            <text:p>備註：</text:p>
            <text:p>(<text:span text:style-name="T3">1</text:span>)<text:span text:style-name="T12">本表由103學年度第一學期開始實施。</text:span><text:span text:style-name="T3"/></text:p>
            <text:p>(2)<text:span text:style-name="T3">最低畢業學分</text:span>130<text:span text:style-name="T3">學分，其中校共同必修科目</text:span>30<text:span text:style-name="T3">學分，院必修科目</text:span>21<text:span text:style-name="T3">學分，系專業必修</text:span>40<text:span text:style-name="T3">學分，專業選修科目至少</text:span>39<text:span text:style-name="T3">學分</text:span>(<text:span text:style-name="T3">含外系選修最多</text:span>9<text:span text:style-name="T3">學分</text:span>)<text:span text:style-name="T3">。</text:span></text:p>
            <text:p>(3)(a)<text:span text:style-name="T3">該學期本系有開之課程，非特殊原因且經主任同意外，不得至外系選修相同課程。</text:span></text:p>
            <text:p><text:s text:c="4"/>(b)<text:span text:style-name="T3">修習外系課程須經本系審核同意後，方得抵免選修學分。</text:span></text:p>
            <text:p>(4)<text:span text:style-name="T3">本系學生畢業之前須取得甲級專證照乙張、乙級專業證照二張或丙級專業證照三張，方得畢業；證照之分類另訂之。</text:span>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14" table:number-rows-spanned="1" table:style-name="ce114"/>
          <table:covered-table-cell table:number-columns-repeated="13"/>
          <table:table-cell table:number-columns-repeated="1637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OE</meta:initial-creator>
    <dc:creator>User1</dc:creator>
    <meta:creation-date>2002-09-24T08:02:13Z</meta:creation-date>
    <dc:date>2018-02-03T15:08:48Z</dc:date>
    <meta:print-date>2014-07-16T02:30:05Z</meta:print-date>
  </office:meta>
</office:document-meta>
</file>