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93_36001__3732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3_36001__3732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3_36001__37329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93_3600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93_36001__37329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36001__37329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93_36001__37329_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58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61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93_36001__37329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64" style:family="table-cell" style:parent-style-name="_19968__33324__93_36001__37329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93_36001__3732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93_36001__37329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93_36001__37329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93_36001__37329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93_36001__37329_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</style:style>
    <style:style style:name="ce84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93_36001__37329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93_36001__37329_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94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7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0" style:family="table-cell" style:parent-style-name="_19968__33324__93_36001__37329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_19968__33324__93_36001__37329_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93_36001__37329_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93_36001__37329_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93_36001__37329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夜職財一甲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108">
            <text:p>國立虎尾科技大學進修推廣部二技【<text:span text:style-name="T1">財務金融系</text:span>】課程標準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07">
            <text:p>(102學年度適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02">
            <text:p>102年5月29日101學年度第六次系課程委員會議暨102年6月26日第七次系務會議通過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02">
            <text:p>102年9月11日101學年度第一次院課程委員會議通過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01">
            <text:p>102年9月25日102學年度第一次教務會議通過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1" table:number-rows-spanned="3" table:style-name="ce80"/>
          <table:table-cell office:value-type="string" table:number-columns-spanned="6" table:number-rows-spanned="1" table:style-name="ce112">
            <text:p>第<text:span text:style-name="T7"><text:s text:c="6"/></text:span><text:span text:style-name="T6">一</text:span><text:span text:style-name="T7"><text:s text:c="6"/></text:span><text:span text:style-name="T6">學</text:span><text:span text:style-name="T7"><text:s text:c="6"/></text:span><text:span text:style-name="T6">年</text:span></text:p>
          </table:table-cell>
          <table:covered-table-cell table:number-columns-repeated="5"/>
          <table:table-cell office:value-type="string" table:number-columns-spanned="6" table:number-rows-spanned="1" table:style-name="ce103">
            <text:p>第<text:span text:style-name="T7"><text:s text:c="6"/></text:span><text:span text:style-name="T6">二</text:span><text:span text:style-name="T7"><text:s text:c="6"/></text:span><text:span text:style-name="T6">學</text:span><text:span text:style-name="T7"><text:s text:c="6"/></text:span><text:span text:style-name="T6">年</text:span></text:p>
          </table:table-cell>
          <table:covered-table-cell table:number-columns-repeated="5"/>
          <table:table-cell office:value-type="string" table:number-columns-spanned="1" table:number-rows-spanned="3" table:style-name="ce105">
            <text:p>學分小計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number-columns-spanned="3" table:number-rows-spanned="1" table:style-name="ce113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11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79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11">
            <text:p>下學期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46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46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47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46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9">
            <text:p>時數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7" table:style-name="ce104">
            <text:p>校共同必修科目</text:p>
          </table:table-cell>
          <table:table-cell office:value-type="string" table:style-name="ce30">
            <text:p>國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0">
            <text:p>通識課程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通識課程(三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0" table:formula="of:=SUM([.C15]+[.F15]+[.I15]+[.L15])" table:number-columns-spanned="1" table:number-rows-spanned="7" table:style-name="ce106">
            <text:p>1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0">
            <text:p>通識教育講座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string" table:style-name="ce30">
            <text:p>通識課程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table:style-name="ce37"/>
          <table:table-cell table:number-columns-repeated="2" table:style-name="ce31"/>
          <table:table-cell table:style-name="ce30"/>
          <table:table-cell table:style-name="ce31"/>
          <table:table-cell table:style-name="ce36"/>
          <table:covered-table-cell/>
          <table:table-cell table:number-columns-repeated="16370"/>
        </table:table-row>
        <table:table-row table:style-name="ro6">
          <table:covered-table-cell/>
          <table:table-cell table:style-name="ce10"/>
          <table:table-cell table:style-name="ce2"/>
          <table:table-cell table:style-name="ce28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7"/>
          <table:covered-table-cell/>
          <table:table-cell table:number-columns-repeated="16370"/>
        </table:table-row>
        <table:table-row table:style-name="ro6">
          <table:covered-table-cell/>
          <table:table-cell table:style-name="ce10"/>
          <table:table-cell table:number-columns-repeated="2" table:style-name="ce2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7"/>
          <table:covered-table-cell/>
          <table:table-cell table:number-columns-repeated="16370"/>
        </table:table-row>
        <table:table-row table:number-rows-repeated="2" table:style-name="ro6">
          <table:covered-table-cell/>
          <table:table-cell table:style-name="ce7"/>
          <table:table-cell table:number-columns-repeated="2" table:style-name="ce2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7"/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11">
            <text:p>小計</text:p>
          </table:table-cell>
          <table:table-cell office:value-type="float" office:value="2" table:formula="of:=SUM([.C9:.C14])" table:style-name="ce3">
            <text:p>2</text:p>
          </table:table-cell>
          <table:table-cell office:value-type="float" office:value="4" table:formula="of:=SUM([.D9:.D14])" table:style-name="ce3">
            <text:p>4</text:p>
          </table:table-cell>
          <table:table-cell office:value-type="string" table:style-name="ce11">
            <text:p>小計</text:p>
          </table:table-cell>
          <table:table-cell office:value-type="float" office:value="4" table:formula="of:=SUM([.F9:.F14])" table:style-name="ce5">
            <text:p>4</text:p>
          </table:table-cell>
          <table:table-cell office:value-type="float" office:value="4" table:formula="of:=SUM([.G9:.G14])" table:style-name="ce25">
            <text:p>4</text:p>
          </table:table-cell>
          <table:table-cell office:value-type="string" table:style-name="ce19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1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3">
            <text:p>2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10" table:style-name="ce104">
            <text:p>系專業必修科目</text:p>
          </table:table-cell>
          <table:table-cell office:value-type="string" table:style-name="ce32">
            <text:p>財務管理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30">
            <text:p>金融市場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5">
            <text:p>金融機構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2">
            <text:p>國際財務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4" table:formula="of:=SUM([.C25]+[.F25]+[.I25]+[.L25])" table:number-columns-spanned="1" table:number-rows-spanned="10" table:style-name="ce100">
            <text:p>2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0">
            <text:p>風險管理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0">
            <text:p>投資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投資分析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0"/>
          <table:table-cell table:style-name="ce31"/>
          <table:table-cell table:style-name="ce38"/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30">
            <text:p>統計學(一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44"/>
          <table:table-cell table:style-name="ce45"/>
          <table:table-cell table:style-name="ce37"/>
          <table:table-cell table:number-columns-repeated="2" table:style-name="ce31"/>
          <table:table-cell table:style-name="ce30"/>
          <table:table-cell table:style-name="ce31"/>
          <table:table-cell table:style-name="ce38"/>
          <table:covered-table-cell/>
          <table:table-cell table:number-columns-repeated="16370"/>
        </table:table-row>
        <table:table-row table:number-rows-repeated="3" table:style-name="ro6">
          <table:covered-table-cell/>
          <table:table-cell table:style-name="ce10"/>
          <table:table-cell table:number-columns-repeated="2" table:style-name="ce2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2"/>
          <table:covered-table-cell/>
          <table:table-cell table:number-columns-repeated="16370"/>
        </table:table-row>
        <table:table-row table:number-rows-repeated="3" table:style-name="ro6">
          <table:covered-table-cell/>
          <table:table-cell table:style-name="ce12"/>
          <table:table-cell table:number-columns-repeated="2" table:style-name="ce4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2"/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15">
            <text:p>小計</text:p>
          </table:table-cell>
          <table:table-cell office:value-type="float" office:value="9" table:formula="of:=SUM([.C16:.C24])" table:style-name="ce14">
            <text:p>9</text:p>
          </table:table-cell>
          <table:table-cell office:value-type="float" office:value="9" table:formula="of:=SUM([.D16:.D24])" table:style-name="ce14">
            <text:p>9</text:p>
          </table:table-cell>
          <table:table-cell office:value-type="string" table:style-name="ce16">
            <text:p>小計</text:p>
          </table:table-cell>
          <table:table-cell office:value-type="float" office:value="6" table:formula="of:=SUM([.F16:.F24])" table:style-name="ce14">
            <text:p>6</text:p>
          </table:table-cell>
          <table:table-cell office:value-type="float" office:value="6" table:formula="of:=SUM([.G16:.G24])" table:style-name="ce26">
            <text:p>6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I16:.I24])" table:style-name="ce14">
            <text:p>6</text:p>
          </table:table-cell>
          <table:table-cell office:value-type="float" office:value="6" table:formula="of:=SUM([.J16:.J24])" table:style-name="ce14">
            <text:p>6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L16:.L24])" table:style-name="ce24">
            <text:p>3</text:p>
          </table:table-cell>
          <table:table-cell office:value-type="float" office:value="3" table:formula="of:=SUM([.M16:.M24])" table:style-name="ce25">
            <text:p>3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15" table:style-name="ce104">
            <text:p>選修科目</text:p>
          </table:table-cell>
          <table:table-cell office:value-type="string" table:style-name="ce30">
            <text:p>會計學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會計學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財產保險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49">
            <text:p>資產證券化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number-columns-spanned="1" table:number-rows-spanned="15" table:style-name="ce100">
            <text:p>選修學分至少38學分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0">
            <text:p>金融法規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統計學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7">
            <text:p>資產信託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49">
            <text:p>財務報表個案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30">
            <text:p>保險理論與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人身保險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消費金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49">
            <text:p>創業融資實務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30">
            <text:p>財金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公司理財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證券市場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49">
            <text:p>財金外文名著導讀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30">
            <text:p>投資專案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個人理財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企業債信評等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49">
            <text:p>投資組合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30">
            <text:p>財金應用軟體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17">
            <text:p>財務金融實務專題(一)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不動產估價及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49">
            <text:p>創投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30">
            <text:p>貨幣銀行學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固定收益證券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21">
            <text:p>財務金融實務專題(二)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string" table:style-name="ce49">
            <text:p>資產經營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30">
            <text:p>證券法規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金融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管理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49">
            <text:p>投資銀行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table:style-name="ce30"/>
          <table:table-cell table:number-columns-repeated="2" table:style-name="ce31"/>
          <table:table-cell office:value-type="string" table:style-name="ce30">
            <text:p>成本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期貨與選擇權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50">
            <text:p>投資型保險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table:style-name="ce30"/>
          <table:table-cell table:number-columns-repeated="2" table:style-name="ce39"/>
          <table:table-cell office:value-type="string" table:style-name="ce30">
            <text:p>財金日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7">
            <text:p>營運資金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9">
            <text:p>2</text:p>
          </table:table-cell>
          <table:table-cell table:style-name="ce30"/>
          <table:table-cell table:style-name="ce31"/>
          <table:table-cell table:style-name="ce36"/>
          <table:covered-table-cell/>
          <table:table-cell table:number-columns-repeated="16370"/>
        </table:table-row>
        <table:table-row table:style-name="ro6">
          <table:covered-table-cell/>
          <table:table-cell table:style-name="ce40"/>
          <table:table-cell table:number-columns-repeated="2" table:style-name="ce39"/>
          <table:table-cell table:style-name="ce30"/>
          <table:table-cell table:style-name="ce31"/>
          <table:table-cell table:style-name="ce38"/>
          <table:table-cell office:value-type="string" table:style-name="ce37">
            <text:p>金融行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9">
            <text:p>3</text:p>
          </table:table-cell>
          <table:table-cell table:style-name="ce30"/>
          <table:table-cell table:style-name="ce31"/>
          <table:table-cell table:style-name="ce36"/>
          <table:covered-table-cell/>
          <table:table-cell table:number-columns-repeated="16370"/>
        </table:table-row>
        <table:table-row table:style-name="ro6">
          <table:covered-table-cell/>
          <table:table-cell table:style-name="ce30"/>
          <table:table-cell table:number-columns-repeated="2" table:style-name="ce39"/>
          <table:table-cell table:style-name="ce30"/>
          <table:table-cell table:style-name="ce31"/>
          <table:table-cell table:style-name="ce38"/>
          <table:table-cell office:value-type="string" table:style-name="ce30">
            <text:p>基金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1">
            <text:p>3</text:p>
          </table:table-cell>
          <table:table-cell table:style-name="ce30"/>
          <table:table-cell table:style-name="ce31"/>
          <table:table-cell table:style-name="ce36"/>
          <table:covered-table-cell/>
          <table:table-cell table:number-columns-repeated="16370"/>
        </table:table-row>
        <table:table-row table:style-name="ro6">
          <table:covered-table-cell/>
          <table:table-cell table:style-name="ce30"/>
          <table:table-cell table:number-columns-repeated="2" table:style-name="ce39"/>
          <table:table-cell table:style-name="ce30"/>
          <table:table-cell table:style-name="ce31"/>
          <table:table-cell table:style-name="ce38"/>
          <table:table-cell table:style-name="ce37"/>
          <table:table-cell table:number-columns-repeated="2" table:style-name="ce31"/>
          <table:table-cell table:style-name="ce30"/>
          <table:table-cell table:style-name="ce31"/>
          <table:table-cell table:style-name="ce36"/>
          <table:covered-table-cell/>
          <table:table-cell table:number-columns-repeated="16370"/>
        </table:table-row>
        <table:table-row table:style-name="ro6">
          <table:covered-table-cell/>
          <table:table-cell table:style-name="ce6"/>
          <table:table-cell table:number-columns-repeated="2" table:style-name="ce2"/>
          <table:table-cell table:style-name="ce13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29"/>
          <table:table-cell table:style-name="ce4"/>
          <table:table-cell table:style-name="ce27"/>
          <table:covered-table-cell/>
          <table:table-cell table:number-columns-repeated="16370"/>
        </table:table-row>
        <table:table-row table:style-name="ro7">
          <table:covered-table-cell/>
          <table:table-cell table:style-name="ce52"/>
          <table:table-cell table:number-columns-repeated="2" table:style-name="ce3"/>
          <table:table-cell table:style-name="ce5"/>
          <table:table-cell table:style-name="ce3"/>
          <table:table-cell table:style-name="ce53"/>
          <table:table-cell table:style-name="ce54"/>
          <table:table-cell table:number-columns-repeated="4" table:style-name="ce3"/>
          <table:table-cell table:style-name="ce23"/>
          <table:covered-table-cell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09">
            <text:p>畢業總學分最低72學分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style-name="ce51">
            <text:p>備註</text:p>
          </table:table-cell>
          <table:table-cell office:value-type="string" table:number-columns-spanned="13" table:number-rows-spanned="1" table:style-name="ce110">
            <text:p>(1)102學年度以後入學新生適用。</text:p>
            <text:p>(2)校共同必修10學分，系專業必修24學分，選修科目至少38(含)學分以上，最低畢業學分72學分。</text:p>
            <text:p>(3)至外系修習選修科目至多9學分。</text:p>
          </table:table-cell>
          <table:covered-table-cell table:number-columns-repeated="12"/>
          <table:table-cell table:number-columns-repeated="16370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1"/>
          <table:table-cell table:style-name="ce48"/>
          <table:table-cell table:number-columns-repeated="16382" table:style-name="ce1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36001__37329_" style:display-name="一般_93財金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18110236220472in" fo:margin-bottom="0.118110236220472in" fo:margin-left="0.47in" fo:margin-right="0.4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51188976377952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hituser</meta:initial-creator>
    <dc:creator>user</dc:creator>
    <meta:creation-date>2004-09-14T08:01:57Z</meta:creation-date>
    <dc:date>2022-01-25T00:06:16Z</dc:date>
    <meta:print-date>2013-10-03T04:45:50Z</meta:print-date>
  </office:meta>
</office:document-meta>
</file>