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color="#8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shrink-to-fit="true"/>
      <style:text-properties fo:color="#FF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8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80008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366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1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142">
            <text:p><text:s text:c="25"/><text:span text:style-name="T8"><text:s/></text:span><text:span text:style-name="T9">國立虎尾科技大學 <text:s text:c="3"/>四年制 <text:s/>財務金融系 <text:s/>科目表 <text:s text:c="2"/>(102學年度適用)<text:s text:c="2"/></text:span><text:span text:style-name="T6"><text:s text:c="23"/></text:span><text:span text:style-name="T7"><text:s/>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45">
            <text:p>102<text:span text:style-name="T11">年</text:span>5<text:span text:style-name="T11">月</text:span>29<text:span text:style-name="T11">日</text:span><text:s/>101<text:span text:style-name="T11">學年第六次系課程會議通過暨</text:span>102<text:span text:style-name="T11">年</text:span>6<text:span text:style-name="T11">月</text:span>26<text:span text:style-name="T11">日</text:span><text:s/>101<text:span text:style-name="T11">學年第七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45">
            <text:p>102<text:span text:style-name="T11">年</text:span>9<text:span text:style-name="T11">月</text:span>11<text:span text:style-name="T11">日</text:span><text:s/>102<text:span text:style-name="T11">學年第一次院課程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45">
            <text:p>102<text:span text:style-name="T11">年</text:span>9<text:span text:style-name="T11">月</text:span>25<text:span text:style-name="T11">日</text:span><text:s/>102<text:span text:style-name="T11">學年第一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spanned="26" table:number-rows-spanned="1" table:style-name="ce144"/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style-name="ce90">
            <text:p>學年</text:p>
          </table:table-cell>
          <table:table-cell office:value-type="string" table:number-columns-spanned="6" table:number-rows-spanned="1" table:style-name="ce14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40">
            <text:p>學分</text:p>
            <text:p>小計</text:p>
          </table:table-cell>
          <table:table-cell table:number-columns-repeated="16358"/>
        </table:table-row>
        <table:table-row table:style-name="ro6">
          <table:table-cell office:value-type="string" table:style-name="ce29">
            <text:p>學期</text:p>
          </table:table-cell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98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八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office:value-type="float" office:value="30" table:formula="of:=[.C17]+[.F17]+[.I17]+[.L17]+[.O17]+[.R17]+[.U17]+[.X17]" table:number-columns-spanned="1" table:number-rows-spanned="7" table:style-name="ce146">
            <text:p>3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六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通識教育講座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教育講座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<text:span text:style-name="T5">(</text:span>七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服務學習<text:span text:style-name="T5">(</text:span>一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服務學習<text:span text:style-name="T5">(</text:span>二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15"/>
          <table:table-cell table:style-name="ce12"/>
          <table:table-cell table:number-columns-repeated="2" table:style-name="ce8"/>
          <table:table-cell table:style-name="ce24"/>
          <table:table-cell table:number-columns-repeated="2" table:style-name="ce5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6">
          <table:table-cell table:style-name="ce30"/>
          <table:table-cell table:style-name="ce14"/>
          <table:table-cell office:value-type="float" office:value="3" table:formula="of:=SUM([.C11:.C16])" table:style-name="ce9">
            <text:p>3</text:p>
          </table:table-cell>
          <table:table-cell office:value-type="float" office:value="10" table:formula="of:=SUM([.D11:.D16])" table:style-name="ce9">
            <text:p>10</text:p>
          </table:table-cell>
          <table:table-cell table:style-name="ce14"/>
          <table:table-cell office:value-type="float" office:value="3" table:formula="of:=SUM([.F11:.F16])" table:style-name="ce9">
            <text:p>3</text:p>
          </table:table-cell>
          <table:table-cell office:value-type="float" office:value="10" table:formula="of:=SUM([.G11:.G16])" table:style-name="ce9">
            <text:p>10</text:p>
          </table:table-cell>
          <table:table-cell table:style-name="ce14"/>
          <table:table-cell office:value-type="float" office:value="4" table:formula="of:=SUM([.I11:.I16])" table:style-name="ce11">
            <text:p>4</text:p>
          </table:table-cell>
          <table:table-cell office:value-type="float" office:value="6" table:formula="of:=SUM([.J11:.J16])" table:style-name="ce11">
            <text:p>6</text:p>
          </table:table-cell>
          <table:table-cell table:style-name="ce10"/>
          <table:table-cell office:value-type="float" office:value="6" table:formula="of:=SUM([.L11:.L16])" table:style-name="ce11">
            <text:p>6</text:p>
          </table:table-cell>
          <table:table-cell office:value-type="float" office:value="8" table:formula="of:=SUM([.M11:.M16])" table:style-name="ce11">
            <text:p>8</text:p>
          </table:table-cell>
          <table:table-cell table:style-name="ce10"/>
          <table:table-cell office:value-type="float" office:value="6" table:formula="of:=SUM([.O11:.O16])" table:style-name="ce11">
            <text:p>6</text:p>
          </table:table-cell>
          <table:table-cell office:value-type="float" office:value="6" table:formula="of:=SUM([.P11:.P16])" table:style-name="ce11">
            <text:p>6</text:p>
          </table:table-cell>
          <table:table-cell table:style-name="ce10"/>
          <table:table-cell office:value-type="float" office:value="6" table:formula="of:=SUM([.R11:.R16])" table:style-name="ce11">
            <text:p>6</text:p>
          </table:table-cell>
          <table:table-cell office:value-type="float" office:value="6" table:formula="of:=SUM([.S11:.S16])" table:style-name="ce11">
            <text:p>6</text:p>
          </table:table-cell>
          <table:table-cell table:style-name="ce10"/>
          <table:table-cell office:value-type="float" office:value="2" table:formula="of:=SUM([.U11:.U16])" table:style-name="ce11">
            <text:p>2</text:p>
          </table:table-cell>
          <table:table-cell office:value-type="float" office:value="2" table:formula="of:=SUM([.V11:.V16])" table:style-name="ce11">
            <text:p>2</text:p>
          </table:table-cell>
          <table:table-cell table:style-name="ce10"/>
          <table:table-cell office:value-type="float" office:value="0" table:formula="of:=SUM([.X11:.X16])" table:style-name="ce11">
            <text:p>0</text:p>
          </table:table-cell>
          <table:table-cell office:value-type="float" office:value="0" table:formula="of:=SUM([.Y11:.Y16])" table:style-name="ce11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136">
            <text:p>院</text:p>
            <text:p>必</text:p>
            <text:p>修</text:p>
            <text:p>科</text:p>
            <text:p>目</text:p>
          </table:table-cell>
          <table:table-cell office:value-type="string" table:style-name="ce20">
            <text:p>微積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管理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21" table:formula="of:=[.C22]+[.F22]+[.I22]+[.L22]+[.O22]+[.R22]+[.U22]+[.X22]" table:number-columns-spanned="1" table:number-rows-spanned="5" table:style-name="ce137">
            <text:p>2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6">
            <text:p>計算機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2" table:style-name="ce13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6">
          <table:covered-table-cell/>
          <table:table-cell table:style-name="ce14"/>
          <table:table-cell office:value-type="float" office:value="12" table:formula="of:=SUM([.C18:.C21])" table:style-name="ce18">
            <text:p>12</text:p>
          </table:table-cell>
          <table:table-cell office:value-type="float" office:value="12" table:formula="of:=SUM([.D18:.D21])" table:style-name="ce18">
            <text:p>12</text:p>
          </table:table-cell>
          <table:table-cell table:style-name="ce14"/>
          <table:table-cell office:value-type="float" office:value="3" table:formula="of:=SUM([.F18:.F21])" table:style-name="ce18">
            <text:p>3</text:p>
          </table:table-cell>
          <table:table-cell office:value-type="float" office:value="3" table:formula="of:=SUM([.G18:.G21])" table:style-name="ce18">
            <text:p>3</text:p>
          </table:table-cell>
          <table:table-cell table:style-name="ce14"/>
          <table:table-cell office:value-type="float" office:value="3" table:formula="of:=SUM([.I18:.I21])" table:style-name="ce18">
            <text:p>3</text:p>
          </table:table-cell>
          <table:table-cell office:value-type="float" office:value="3" table:formula="of:=SUM([.J18:.J21])" table:style-name="ce18">
            <text:p>3</text:p>
          </table:table-cell>
          <table:table-cell table:style-name="ce21"/>
          <table:table-cell office:value-type="float" office:value="3" table:formula="of:=SUM([.L18:.L21])" table:style-name="ce16">
            <text:p>3</text:p>
          </table:table-cell>
          <table:table-cell office:value-type="float" office:value="3" table:formula="of:=SUM([.M18:.M21])" table:style-name="ce16">
            <text:p>3</text:p>
          </table:table-cell>
          <table:table-cell table:style-name="ce21"/>
          <table:table-cell office:value-type="float" office:value="0" table:formula="of:=SUM([.O18:.O21])" table:style-name="ce28">
            <text:p>0</text:p>
          </table:table-cell>
          <table:table-cell office:value-type="float" office:value="0" table:formula="of:=SUM([.P18:.P21])" table:style-name="ce28">
            <text:p>0</text:p>
          </table:table-cell>
          <table:table-cell table:style-name="ce14"/>
          <table:table-cell office:value-type="float" office:value="0" table:formula="of:=SUM([.R18:.R21])" table:style-name="ce28">
            <text:p>0</text:p>
          </table:table-cell>
          <table:table-cell office:value-type="float" office:value="0" table:formula="of:=SUM([.S18:.S21])" table:style-name="ce28">
            <text:p>0</text:p>
          </table:table-cell>
          <table:table-cell table:style-name="ce14"/>
          <table:table-cell office:value-type="float" office:value="0" table:formula="of:=SUM([.U18:.U21])" table:style-name="ce18">
            <text:p>0</text:p>
          </table:table-cell>
          <table:table-cell office:value-type="float" office:value="0" table:formula="of:=SUM([.V18:.V21])" table:style-name="ce18">
            <text:p>0</text:p>
          </table:table-cell>
          <table:table-cell table:style-name="ce21"/>
          <table:table-cell office:value-type="float" office:value="0" table:formula="of:=SUM([.X18:.X21])" table:style-name="ce28">
            <text:p>0</text:p>
          </table:table-cell>
          <table:table-cell office:value-type="float" office:value="0" table:formula="of:=SUM([.Y18:.Y21])" table:style-name="ce28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36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7">
            <text:p>民法概要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會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財務管理(一)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4">
            <text:p>投資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二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54"/>
          <table:table-cell office:value-type="float" office:value="40" table:formula="of:=[.C29]+[.F29]+[.I29]+[.L29]+[.O29]+[.R29]+[.U29]+[.X29]" table:number-columns-spanned="1" table:number-rows-spanned="7" table:style-name="ce139">
            <text:p>40</text:p>
          </table:table-cell>
          <table:table-cell table:number-columns-repeated="16358"/>
        </table:table-row>
        <table:table-row table:style-name="ro1">
          <table:covered-table-cell/>
          <table:table-cell table:number-columns-repeated="3" table:style-name="ce25"/>
          <table:table-cell office:value-type="string" table:style-name="ce26">
            <text:p>經濟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市場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6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office:value-type="string" table:style-name="ce32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機構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25"/>
          <table:table-cell table:style-name="ce17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style-name="ce12"/>
          <table:table-cell table:number-columns-repeated="2" table:style-name="ce8"/>
          <table:table-cell office:value-type="string" table:style-name="ce12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6">
            <text:p>校外實習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25"/>
          <table:table-cell table:number-columns-repeated="2" table:style-name="ce13"/>
          <table:table-cell table:style-name="ce12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number-columns-repeated="6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6" table:style-name="ce25"/>
          <table:table-cell table:style-name="ce12"/>
          <table:table-cell table:number-columns-repeated="2" table:style-name="ce8"/>
          <table:table-cell table:number-columns-repeated="3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6">
          <table:covered-table-cell/>
          <table:table-cell table:style-name="ce21"/>
          <table:table-cell office:value-type="float" office:value="3" table:formula="of:=SUM([.C23:.C28])" table:style-name="ce22">
            <text:p>3</text:p>
          </table:table-cell>
          <table:table-cell office:value-type="float" office:value="3" table:formula="of:=SUM([.D23:.D28])" table:style-name="ce22">
            <text:p>3</text:p>
          </table:table-cell>
          <table:table-cell table:style-name="ce21"/>
          <table:table-cell office:value-type="float" office:value="6" table:formula="of:=SUM([.F23:.F26])" table:style-name="ce16">
            <text:p>6</text:p>
          </table:table-cell>
          <table:table-cell office:value-type="float" office:value="6" table:formula="of:=SUM([.G23:.G26])" table:style-name="ce16">
            <text:p>6</text:p>
          </table:table-cell>
          <table:table-cell table:style-name="ce21"/>
          <table:table-cell office:value-type="float" office:value="6" table:formula="of:=SUM([.I23:.I24])" table:style-name="ce16">
            <text:p>6</text:p>
          </table:table-cell>
          <table:table-cell office:value-type="float" office:value="6" table:formula="of:=SUM([.J23:.J24])" table:style-name="ce16">
            <text:p>6</text:p>
          </table:table-cell>
          <table:table-cell table:style-name="ce21"/>
          <table:table-cell office:value-type="float" office:value="6" table:formula="of:=SUM([.L23:.L28])" table:style-name="ce16">
            <text:p>6</text:p>
          </table:table-cell>
          <table:table-cell office:value-type="float" office:value="6" table:formula="of:=SUM([.M23:.M28])" table:style-name="ce16">
            <text:p>6</text:p>
          </table:table-cell>
          <table:table-cell table:style-name="ce21"/>
          <table:table-cell office:value-type="float" office:value="3" table:formula="of:=SUM([.O23:.O28])" table:style-name="ce16">
            <text:p>3</text:p>
          </table:table-cell>
          <table:table-cell office:value-type="float" office:value="3" table:formula="of:=SUM([.P23:.P28])" table:style-name="ce16">
            <text:p>3</text:p>
          </table:table-cell>
          <table:table-cell table:style-name="ce21"/>
          <table:table-cell office:value-type="float" office:value="8" table:formula="of:=SUM([.R23:.R28])" table:style-name="ce16">
            <text:p>8</text:p>
          </table:table-cell>
          <table:table-cell office:value-type="float" office:value="9" table:formula="of:=SUM([.S23:.S28])" table:style-name="ce16">
            <text:p>9</text:p>
          </table:table-cell>
          <table:table-cell table:style-name="ce23"/>
          <table:table-cell office:value-type="float" office:value="8" table:formula="of:=SUM([.U23:.U28])" table:style-name="ce22">
            <text:p>8</text:p>
          </table:table-cell>
          <table:table-cell office:value-type="float" office:value="9" table:formula="of:=SUM([.V23:.V28])" table:style-name="ce22">
            <text:p>9</text:p>
          </table:table-cell>
          <table:table-cell table:style-name="ce23"/>
          <table:table-cell office:value-type="float" office:value="0" table:formula="of:=SUM([.X23:.X28])" table:style-name="ce22">
            <text:p>0</text:p>
          </table:table-cell>
          <table:table-cell office:value-type="float" office:value="0" table:formula="of:=SUM([.Y23:.Y28])" table:style-name="ce22">
            <text:p>0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13" table:style-name="ce135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75">
            <text:p>軍訓(一)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44">
            <text:p>軍訓(二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57">
            <text:p>貨幣銀行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7">
            <text:p>信用狀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78">
            <text:p>銀行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37">
            <text:p>金融機構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91">
            <text:p>不動產估價與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74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41">
            <text:p>選修至少39學分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70">
            <text:p>財金書報導讀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46">
            <text:p>商事法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5">
            <text:p>軍訓(三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5">
            <text:p>軍訓(四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37">
            <text:p>國際金融與匯兌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80">
            <text:p>財務報表分析與盈餘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5">
            <text:p>信託與管理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36">
            <text:p>金融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55">
            <text:p>電子商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5">
            <text:p>微積分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70">
            <text:p>財金英文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70">
            <text:p>財金日文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1">
            <text:p>金融法規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77">
            <text:p>固定收益證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62">
            <text:p>投資組合管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53">
            <text:p>合作金融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3" table:style-name="ce43"/>
          <table:table-cell table:style-name="ce39"/>
          <table:table-cell table:number-columns-repeated="2" table:style-name="ce40"/>
          <table:table-cell office:value-type="string" table:style-name="ce68">
            <text:p>中級會計學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68">
            <text:p>中級會計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60">
            <text:p>資產證券化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1">
            <text:p>金融法規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86">
            <text:p>金融交易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52">
            <text:p>投資銀行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42"/>
          <table:table-cell table:number-columns-repeated="2" table:style-name="ce40"/>
          <table:table-cell table:style-name="ce39"/>
          <table:table-cell table:number-columns-repeated="2" table:style-name="ce40"/>
          <table:table-cell office:value-type="string" table:style-name="ce67">
            <text:p>個體經濟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49">
            <text:p>財政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85">
            <text:p>財金應用軟體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64">
            <text:p>證券分析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3" table:style-name="ce39"/>
          <table:table-cell office:value-type="string" table:style-name="ce60">
            <text:p>企業購併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3" table:style-name="ce43"/>
          <table:table-cell table:style-name="ce39"/>
          <table:table-cell table:number-columns-repeated="2" table:style-name="ce40"/>
          <table:table-cell table:number-columns-repeated="3" table:style-name="ce41"/>
          <table:table-cell office:value-type="string" table:style-name="ce67">
            <text:p>總體經濟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69">
            <text:p>財務數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83">
            <text:p>財務工程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3" table:style-name="ce39"/>
          <table:table-cell office:value-type="string" table:style-name="ce65">
            <text:p>時間數列分析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9" table:style-name="ce15"/>
          <table:table-cell office:value-type="string" table:style-name="ce88">
            <text:p>資料處理與分析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68">
            <text:p>計量經濟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82">
            <text:p>財金資訊系統開發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3" table:style-name="ce39"/>
          <table:table-cell office:value-type="string" table:style-name="ce94">
            <text:p>金融機構最後一哩實習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42"/>
          <table:table-cell table:number-columns-repeated="2" table:style-name="ce40"/>
          <table:table-cell table:number-columns-repeated="9" table:style-name="ce15"/>
          <table:table-cell office:value-type="string" table:style-name="ce81">
            <text:p>租稅法規與規劃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8">
            <text:p>管理會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9"/>
          <table:table-cell office:value-type="string" table:style-name="ce86">
            <text:p>風險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43"/>
          <table:table-cell table:number-columns-repeated="2" table:style-name="ce40"/>
          <table:table-cell table:number-columns-repeated="3" table:style-name="ce15"/>
          <table:table-cell table:style-name="ce71"/>
          <table:table-cell table:number-columns-repeated="5" table:style-name="ce39"/>
          <table:table-cell office:value-type="string" table:style-name="ce88">
            <text:p>資料處理與分析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number-columns-repeated="2" table:style-name="ce40"/>
          <table:table-cell table:number-columns-repeated="3" table:style-name="ce15"/>
          <table:table-cell table:style-name="ce4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43"/>
          <table:table-cell table:number-columns-repeated="2" table:style-name="ce40"/>
          <table:table-cell table:number-columns-repeated="3" table:style-name="ce15"/>
          <table:table-cell table:style-name="ce72"/>
          <table:table-cell table:number-columns-repeated="2" table:style-name="ce39"/>
          <table:table-cell table:style-name="ce42"/>
          <table:table-cell table:number-columns-repeated="2" table:style-name="ce40"/>
          <table:table-cell table:number-columns-repeated="3" table:style-name="ce39"/>
          <table:table-cell table:style-name="ce42"/>
          <table:table-cell table:number-columns-repeated="2" table:style-name="ce40"/>
          <table:table-cell table:style-name="ce72"/>
          <table:table-cell table:number-columns-repeated="3" table:style-name="ce39"/>
          <table:table-cell table:number-columns-repeated="2" table:style-name="ce15"/>
          <table:covered-table-cell/>
          <table:table-cell table:number-columns-repeated="16358" table:style-name="ce17"/>
        </table:table-row>
        <table:table-row table:style-name="ro1">
          <table:covered-table-cell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73"/>
          <table:table-cell table:style-name="ce15"/>
          <table:table-cell table:style-name="ce40"/>
          <table:table-cell table:style-name="ce43"/>
          <table:table-cell table:number-columns-repeated="2" table:style-name="ce40"/>
          <table:table-cell table:number-columns-repeated="3" table:style-name="ce15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2" table:style-name="ce25"/>
          <table:covered-table-cell/>
          <table:table-cell table:number-columns-repeated="16358"/>
        </table:table-row>
        <table:table-row table:style-name="ro1">
          <table:covered-table-cell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17"/>
          <table:table-cell table:number-columns-repeated="2" table:style-name="ce15"/>
          <table:table-cell table:style-name="ce40"/>
          <table:table-cell table:number-columns-repeated="5" table:style-name="ce15"/>
          <table:table-cell table:number-columns-repeated="6" table:style-name="ce39"/>
          <table:table-cell table:style-name="ce43"/>
          <table:table-cell table:number-columns-repeated="2" table:style-name="ce25"/>
          <table:covered-table-cell/>
          <table:table-cell table:number-columns-repeated="16358"/>
        </table:table-row>
        <table:table-row table:style-name="ro7">
          <table:covered-table-cell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50"/>
          <table:table-cell table:number-columns-repeated="2" table:style-name="ce40"/>
          <table:table-cell table:number-columns-repeated="9" table:style-name="ce15"/>
          <table:table-cell table:style-name="ce43"/>
          <table:table-cell table:number-columns-repeated="3" table:style-name="ce40"/>
          <table:table-cell table:number-columns-repeated="2" table:style-name="ce25"/>
          <table:covered-table-cell/>
          <table:table-cell table:number-columns-repeated="16358"/>
        </table:table-row>
        <table:table-row table:style-name="ro8">
          <table:table-cell office:value-type="string" table:style-name="ce89">
            <text:p>合計</text:p>
          </table:table-cell>
          <table:table-cell office:value-type="string" table:number-columns-spanned="25" table:number-rows-spanned="1" table:style-name="ce138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33">
            <text:p>備註：</text:p>
            <text:p>(<text:span text:style-name="T3">1</text:span>)<text:span text:style-name="T3">本表由</text:span>102<text:span text:style-name="T3">學年度第一學期開始實施。</text:span></text:p>
            <text:p>(2)<text:span text:style-name="T3">最低畢業學分</text:span>130<text:span text:style-name="T3">學分，其中校共同必修科目</text:span>30<text:span text:style-name="T3">學分，院必修科目</text:span>21<text:span text:style-name="T3">學分，系專業必修</text:span>40<text:span text:style-name="T3">學分，專業選修科目至少</text:span>39<text:span text:style-name="T3">學分</text:span>(<text:span text:style-name="T3">含外系選修最多</text:span>9<text:span text:style-name="T3">學分</text:span>)<text:span text:style-name="T3">。</text:span></text:p>
            <text:p>(3)(a)<text:span text:style-name="T3">該學期本系有開之課程，非特殊原因且經主任同意外，不得至外系選修相同課程。</text:span></text:p>
            <text:p><text:s text:c="4"/>(b)<text:span text:style-name="T3">修習外系課程須經本系審核同意後，方得抵免選修學分。</text:span></text:p>
            <text:p>(4)<text:span text:style-name="T3">本系學生畢業之前須取得甲級專證照乙張、乙級專業證照二張或丙級專業證照三張，方得畢業；證照之分類另訂之。</text:span>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14" table:number-rows-spanned="1" table:style-name="ce118"/>
          <table:covered-table-cell table:number-columns-repeated="13"/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4T03:52:31Z</dc:date>
    <meta:print-date>2013-09-11T07:36:51Z</meta:print-date>
  </office:meta>
</office:document-meta>
</file>