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42">
            <text:p>國立虎尾科技大學<text:s/><text:span text:style-name="T8"><text:s/></text:span>財務金融系【碩士班】101學年度課程規劃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100<text:span text:style-name="T2">學年第三次系課程會議通過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number-columns-spanned="6" table:number-rows-spanned="1" table:style-name="ce44">
            <text:p>101年3月13日 <text:s/>100學年度第3次教務會議通過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26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6">
            <text:p>第二學年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4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39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3">(</text:span>一<text:span text:style-name="T3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3">(</text:span>二<text:span text:style-name="T3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7:.C12])" table:style-name="ce16">
            <text:p>9</text:p>
          </table:table-cell>
          <table:table-cell office:value-type="float" office:value="9" table:formula="of:=SUM([.D7:.D12])" table:style-name="ce16">
            <text:p>9</text:p>
          </table:table-cell>
          <table:table-cell table:style-name="ce16"/>
          <table:table-cell office:value-type="float" office:value="6" table:formula="of:=SUM([.F7:.F12])" table:style-name="ce16">
            <text:p>6</text:p>
          </table:table-cell>
          <table:table-cell office:value-type="float" office:value="6" table:formula="of:=SUM([.G7:.G12])" table:style-name="ce16">
            <text:p>6</text:p>
          </table:table-cell>
          <table:table-cell table:style-name="ce16"/>
          <table:table-cell office:value-type="float" office:value="9" table:formula="of:=SUM([.I7:.I12])" table:style-name="ce16">
            <text:p>9</text:p>
          </table:table-cell>
          <table:table-cell office:value-type="float" office:value="6" table:formula="of:=SUM([.J7:.J12])" table:style-name="ce16">
            <text:p>6</text:p>
          </table:table-cell>
          <table:table-cell table:style-name="ce16"/>
          <table:table-cell office:value-type="float" office:value="3" table:formula="of:=SUM([.L7:.L12])" table:style-name="ce16">
            <text:p>3</text:p>
          </table:table-cell>
          <table:table-cell office:value-type="float" office:value="0" table:formula="of:=SUM([.M7:.M12])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5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3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46">
            <text:p>選修學分至少15學分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47">
            <text:p>畢業總學分最低42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48">
            <text:p>1.畢業總學分最低<text:span text:style-name="T6">42</text:span>學分，必修<text:span text:style-name="T6">27</text:span>學分、選修<text:span text:style-name="T6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number-columns-spanned="1" table:number-rows-spanned="2" table:style-name="ce22"/>
          <table:table-cell office:value-type="string" table:number-columns-spanned="12" table:number-rows-spanned="1" table:style-name="ce23">
            <text:p>2.<text:span text:style-name="T4">先修課程</text:span><text:span text:style-name="T5">：</text:span><text:span text:style-name="T4">包含</text:span><text:span text:style-name="T5">會計學一、二</text:span>(6<text:span text:style-name="T5">學分</text:span>)<text:span text:style-name="T5">、經濟學一、二</text:span>(6<text:span text:style-name="T5">學分</text:span>)<text:span text:style-name="T5">、統計學一、二</text:span>(6<text:span text:style-name="T5">學分</text:span>)<text:span text:style-name="T5">，</text:span><text:span text:style-name="T4">大學曾修習者可抵免</text:span><text:span text:style-name="T5">；未曾修習或學分不足者，</text:span><text:span text:style-name="T4">得至大學部補修或經鑑定考試、入學成績達一定程度者，該科目可申請免修，門檻另訂之；申請抵免者於新生入學第一學期開學後兩週內完成抵免手續，以上先修課程雖不計畢業學分，但是為畢業條件之一。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12" table:number-rows-spanned="1" table:style-name="ce24">
            <text:p>3.<text:span text:style-name="T5">跨所選修最多</text:span>6<text:span text:style-name="T5">學分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49" table:style-name="ro1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1in" fo:margin-right="0.24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</meta:initial-creator>
    <dc:creator>user</dc:creator>
    <meta:creation-date>2006-04-11T07:56:42Z</meta:creation-date>
    <dc:date>2022-01-25T00:10:33Z</dc:date>
    <meta:print-date>2012-03-15T01:26:44Z</meta:print-date>
  </office:meta>
</office:document-meta>
</file>