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國立虎尾科技大學<text:s/><text:span text:style-name="T7"><text:s/></text:span>財務金融系【碩士班】100學年度課程規劃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99學年第六次系務會議通過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學年</text:p>
          </table:table-cell>
          <table:table-cell office:value-type="string" table:number-columns-spanned="6" table:number-rows-spanned="1" table:style-name="ce24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24">
            <text:p>第二學年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4">
            <text:p>學期</text:p>
          </table:table-cell>
          <table:table-cell office:value-type="string" table:number-columns-spanned="3" table:number-rows-spanned="1" table:style-name="ce40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40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40">
            <text:p>下學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36">
            <text:p>必修科目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計量經濟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時間數列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論文<text:span text:style-name="T2">(</text:span>一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論文<text:span text:style-name="T2">(</text:span>二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公司理財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投資學理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金融機構與風險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17">
            <text:p>金融道德與倫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number-columns-repeated="2" table:style-name="ce3"/>
          <table:table-cell office:value-type="string" table:style-name="ce6">
            <text:p>衍生性金融商品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2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number-columns-repeated="3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string" table:style-name="ce15">
            <text:p>小計</text:p>
          </table:table-cell>
          <table:table-cell table:style-name="ce16"/>
          <table:table-cell office:value-type="float" office:value="9" table:formula="of:=SUM([.C6:.C11])" table:style-name="ce16">
            <text:p>9</text:p>
          </table:table-cell>
          <table:table-cell office:value-type="float" office:value="9" table:formula="of:=SUM([.D6:.D11])" table:style-name="ce16">
            <text:p>9</text:p>
          </table:table-cell>
          <table:table-cell table:style-name="ce16"/>
          <table:table-cell office:value-type="float" office:value="6" table:formula="of:=SUM([.F6:.F11])" table:style-name="ce16">
            <text:p>6</text:p>
          </table:table-cell>
          <table:table-cell office:value-type="float" office:value="6" table:formula="of:=SUM([.G6:.G11])" table:style-name="ce16">
            <text:p>6</text:p>
          </table:table-cell>
          <table:table-cell table:style-name="ce16"/>
          <table:table-cell office:value-type="float" office:value="9" table:formula="of:=SUM([.I6:.I11])" table:style-name="ce16">
            <text:p>9</text:p>
          </table:table-cell>
          <table:table-cell office:value-type="float" office:value="6" table:formula="of:=SUM([.J6:.J11])" table:style-name="ce16">
            <text:p>6</text:p>
          </table:table-cell>
          <table:table-cell table:style-name="ce16"/>
          <table:table-cell office:value-type="float" office:value="3" table:formula="of:=SUM([.L6:.L11])" table:style-name="ce16">
            <text:p>3</text:p>
          </table:table-cell>
          <table:table-cell office:value-type="float" office:value="0" table:formula="of:=SUM([.M6:.M11])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1">
            <text:p>選修科目</text:p>
          </table:table-cell>
          <table:table-cell office:value-type="string" table:style-name="ce6">
            <text:p>不動產投資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9">
            <text:p>保險理論與實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財務工程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財務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計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企業購併與評價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銀行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財金資訊平台開發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務報表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務會計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證券市場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電子金融與商務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程式交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固定收益證券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合作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資產證券化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中小企業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3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string" table:style-name="ce13">
            <text:p>小計</text:p>
          </table:table-cell>
          <table:table-cell office:value-type="string" table:number-columns-spanned="12" table:number-rows-spanned="1" table:style-name="ce42">
            <text:p>選修學分至少15學分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2">
            <text:p>總計</text:p>
          </table:table-cell>
          <table:table-cell office:value-type="string" table:number-columns-spanned="12" table:number-rows-spanned="1" table:style-name="ce43">
            <text:p>畢業總學分最低42學分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1">
            <text:p>備註：</text:p>
          </table:table-cell>
          <table:table-cell office:value-type="string" table:number-columns-spanned="12" table:number-rows-spanned="1" table:style-name="ce44">
            <text:p>1.畢業總學分最低<text:span text:style-name="T5">42</text:span>學分，必修<text:span text:style-name="T5">27</text:span>學分、選修<text:span text:style-name="T5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number-columns-spanned="1" table:number-rows-spanned="2" table:style-name="ce20"/>
          <table:table-cell office:value-type="string" table:number-columns-spanned="12" table:number-rows-spanned="1" table:style-name="ce21">
            <text:p>2.<text:span text:style-name="T3">先修課程</text:span><text:span text:style-name="T4">：</text:span><text:span text:style-name="T3">包含</text:span><text:span text:style-name="T4">會計學一、二</text:span>(6<text:span text:style-name="T4">學分</text:span>)<text:span text:style-name="T4">、經濟學一、二</text:span>(6<text:span text:style-name="T4">學分</text:span>)<text:span text:style-name="T4">、統計學一、二</text:span>(6<text:span text:style-name="T4">學分</text:span>)<text:span text:style-name="T4">，</text:span><text:span text:style-name="T3">大學曾修習者可抵免</text:span><text:span text:style-name="T4">；未曾修習或學分不足者，</text:span><text:span text:style-name="T3">得至大學部補修或經鑑定考試、入學成績達一定程度者，該科目可申請免修，門檻另訂之；申請抵免者於新生入學第一學期開學後兩週內完成抵免手續，以上先修課程雖不計畢業學分，但是為畢業條件之一。</text:span>)</text:p>
          </table:table-cell>
          <table:covered-table-cell table:number-columns-repeated="11"/>
          <table:table-cell table:number-columns-repeated="16371"/>
        </table:table-row>
        <table:table-row table:style-name="ro10">
          <table:covered-table-cell/>
          <table:table-cell office:value-type="string" table:number-columns-spanned="12" table:number-rows-spanned="1" table:style-name="ce22">
            <text:p>3.<text:span text:style-name="T4">跨所選修最多</text:span>6<text:span text:style-name="T4">學分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50" table:style-name="ro1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28in" fo:margin-right="0.24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</meta:initial-creator>
    <dc:creator>user</dc:creator>
    <meta:creation-date>2006-04-11T07:56:42Z</meta:creation-date>
    <dc:date>2022-01-26T02:49:16Z</dc:date>
    <meta:print-date>2011-07-27T01:10:11Z</meta:print-date>
  </office:meta>
</office:document-meta>
</file>